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 svg:font-family="F" style:font-family-generic="system"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line-height="150%" fo:margin-left="0.0986in" fo:margin-right="0.0972in">
        <style:tab-stops/>
      </style:paragraph-properties>
    </style:style>
    <style:style style:name="T2" style:parent-style-name="Car.predefinitoparagrafo" style:family="text">
      <style:text-properties style:font-name="Book Antiqua" fo:font-weight="bold" style:font-weight-asian="bold" fo:font-size="13pt" style:font-size-asian="13pt" style:font-size-complex="13pt"/>
    </style:style>
    <style:style style:name="P3" style:parent-style-name="Standard" style:family="paragraph">
      <style:paragraph-properties fo:text-align="justify" fo:line-height="150%" fo:margin-left="0.0986in" fo:margin-right="0.0972in">
        <style:tab-stops/>
      </style:paragraph-properties>
      <style:text-properties style:font-name="Book Antiqua" fo:font-weight="bold" style:font-weight-asian="bold" fo:font-size="13pt" style:font-size-asian="13pt" style:font-size-complex="13pt"/>
    </style:style>
    <style:style style:name="P4" style:parent-style-name="Standard" style:family="paragraph">
      <style:paragraph-properties fo:text-align="justify" fo:line-height="150%" fo:margin-left="0.0986in" fo:margin-right="0.0972in">
        <style:tab-stops/>
      </style:paragraph-properties>
    </style:style>
    <style:style style:name="T5" style:parent-style-name="Car.predefinitoparagrafo" style:family="text">
      <style:text-properties style:font-name="Book Antiqua" fo:font-weight="bold" style:font-weight-asian="bold" fo:font-size="13pt" style:font-size-asian="13pt" style:font-size-complex="13pt"/>
    </style:style>
    <style:style style:name="T6" style:parent-style-name="Car.predefinitoparagrafo" style:family="text">
      <style:text-properties style:font-name="Book Antiqua" fo:font-weight="bold" style:font-weight-asian="bold" fo:font-size="13pt" style:font-size-asian="13pt" style:font-size-complex="13pt"/>
    </style:style>
    <style:style style:name="T7" style:parent-style-name="Car.predefinitoparagrafo" style:family="text">
      <style:text-properties style:font-name="Book Antiqua" fo:font-weight="bold" style:font-weight-asian="bold" fo:font-size="13pt" style:font-size-asian="13pt" style:font-size-complex="13pt"/>
    </style:style>
    <style:style style:name="T8" style:parent-style-name="Car.predefinitoparagrafo" style:family="text">
      <style:text-properties style:font-name="Book Antiqua" fo:font-weight="bold" style:font-weight-asian="bold" fo:font-size="13pt" style:font-size-asian="13pt" style:font-size-complex="13pt"/>
    </style:style>
    <style:style style:name="T9" style:parent-style-name="Car.predefinitoparagrafo" style:family="text">
      <style:text-properties style:font-name="Book Antiqua" fo:font-weight="bold" style:font-weight-asian="bold" fo:font-size="13pt" style:font-size-asian="13pt" style:font-size-complex="13pt"/>
    </style:style>
    <style:style style:name="T10" style:parent-style-name="Car.predefinitoparagrafo" style:family="text">
      <style:text-properties style:font-name="Book Antiqua" fo:font-weight="bold" style:font-weight-asian="bold" fo:font-size="13pt" style:font-size-asian="13pt" style:font-size-complex="13pt"/>
    </style:style>
    <style:style style:name="P11" style:parent-style-name="Standard" style:family="paragraph">
      <style:paragraph-properties fo:text-align="justify" fo:line-height="150%" fo:margin-right="0.0972in"/>
    </style:style>
    <style:style style:name="T12" style:parent-style-name="Car.predefinitoparagrafo" style:family="text">
      <style:text-properties style:font-name="Book Antiqua" fo:font-size="13pt" style:font-size-asian="13pt" style:font-size-complex="13pt"/>
    </style:style>
    <style:style style:name="P13" style:parent-style-name="Standard" style:family="paragraph">
      <style:paragraph-properties fo:text-align="justify" fo:line-height="150%" fo:margin-right="0.0972in"/>
    </style:style>
    <style:style style:name="T14" style:parent-style-name="Car.predefinitoparagrafo" style:family="text">
      <style:text-properties style:font-name="Book Antiqua" fo:font-size="13pt" style:font-size-asian="13pt" style:font-size-complex="13pt"/>
    </style:style>
    <style:style style:name="T15" style:parent-style-name="Car.predefinitoparagrafo" style:family="text">
      <style:text-properties style:font-name="Book Antiqua" fo:font-size="13pt" style:font-size-asian="13pt" style:font-size-complex="13pt"/>
    </style:style>
    <style:style style:name="T16" style:parent-style-name="Car.predefinitoparagrafo" style:family="text">
      <style:text-properties style:font-name="Book Antiqua" fo:font-size="13pt" style:font-size-asian="13pt" style:font-size-complex="13pt"/>
    </style:style>
    <style:style style:name="T17" style:parent-style-name="Car.predefinitoparagrafo" style:family="text">
      <style:text-properties style:font-name="Book Antiqua" fo:font-size="13pt" style:font-size-asian="13pt" style:font-size-complex="13pt"/>
    </style:style>
    <style:style style:name="T18" style:parent-style-name="Car.predefinitoparagrafo" style:family="text">
      <style:text-properties style:font-name="Book Antiqua" fo:font-size="13pt" style:font-size-asian="13pt" style:font-size-complex="13pt"/>
    </style:style>
    <style:style style:name="P19" style:parent-style-name="Standard" style:family="paragraph">
      <style:paragraph-properties fo:text-align="justify" fo:line-height="150%" fo:margin-left="0.0986in" fo:margin-right="0.0972in" fo:text-indent="0.5909in">
        <style:tab-stops/>
      </style:paragraph-properties>
    </style:style>
    <style:style style:name="T20" style:parent-style-name="Car.predefinitoparagrafo" style:family="text">
      <style:text-properties style:font-name="Book Antiqua" fo:font-size="13pt" style:font-size-asian="13pt" style:font-size-complex="13pt"/>
    </style:style>
    <style:style style:name="T21" style:parent-style-name="Car.predefinitoparagrafo" style:family="text">
      <style:text-properties style:font-name="Book Antiqua" fo:font-size="13pt" style:font-size-asian="13pt" style:font-size-complex="13pt"/>
    </style:style>
    <style:style style:name="T22" style:parent-style-name="Car.predefinitoparagrafo" style:family="text">
      <style:text-properties style:font-name="Book Antiqua" fo:font-size="13pt" style:font-size-asian="13pt" style:font-size-complex="13pt"/>
    </style:style>
    <style:style style:name="P23"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24"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25" style:parent-style-name="Standard" style:family="paragraph">
      <style:paragraph-properties fo:text-align="justify" fo:line-height="150%" fo:margin-left="0.0986in" fo:margin-right="0.0972in" fo:text-indent="0.5909in">
        <style:tab-stops/>
      </style:paragraph-properties>
    </style:style>
    <style:style style:name="T26" style:parent-style-name="Car.predefinitoparagrafo" style:family="text">
      <style:text-properties style:font-name="Book Antiqua" fo:font-size="13pt" style:font-size-asian="13pt" style:font-size-complex="13pt"/>
    </style:style>
    <style:style style:name="T27" style:parent-style-name="Car.predefinitoparagrafo" style:family="text">
      <style:text-properties style:font-name="Book Antiqua" fo:font-size="13pt" style:font-size-asian="13pt" style:font-size-complex="13pt"/>
    </style:style>
    <style:style style:name="T28" style:parent-style-name="Car.predefinitoparagrafo" style:family="text">
      <style:text-properties style:font-name="Book Antiqua" fo:font-size="13pt" style:font-size-asian="13pt" style:font-size-complex="13pt"/>
    </style:style>
    <style:style style:name="P29" style:parent-style-name="Standard" style:family="paragraph">
      <style:paragraph-properties fo:text-align="justify" fo:line-height="150%" fo:margin-left="0.0986in" fo:margin-right="0.0972in" fo:text-indent="0.5909in">
        <style:tab-stops/>
      </style:paragraph-properties>
    </style:style>
    <style:style style:name="T30" style:parent-style-name="Car.predefinitoparagrafo" style:family="text">
      <style:text-properties style:font-name="Book Antiqua" fo:font-size="13pt" style:font-size-asian="13pt" style:font-size-complex="13pt"/>
    </style:style>
    <style:style style:name="T31" style:parent-style-name="Car.predefinitoparagrafo" style:family="text">
      <style:text-properties style:font-name="Book Antiqua" fo:font-size="13pt" style:font-size-asian="13pt" style:font-size-complex="13pt"/>
    </style:style>
    <style:style style:name="P32" style:parent-style-name="Standard" style:family="paragraph">
      <style:paragraph-properties fo:text-align="justify" fo:line-height="150%" fo:margin-left="0.0986in" fo:margin-right="0.0972in" fo:text-indent="0.5909in">
        <style:tab-stops/>
      </style:paragraph-properties>
    </style:style>
    <style:style style:name="T33" style:parent-style-name="Car.predefinitoparagrafo" style:family="text">
      <style:text-properties style:font-name="Book Antiqua" fo:font-size="13pt" style:font-size-asian="13pt" style:font-size-complex="13pt"/>
    </style:style>
    <style:style style:name="T34" style:parent-style-name="Car.predefinitoparagrafo" style:family="text">
      <style:text-properties style:font-name="Book Antiqua" fo:font-size="13pt" style:font-size-asian="13pt" style:font-size-complex="13pt"/>
    </style:style>
    <style:style style:name="P35" style:parent-style-name="Standard" style:family="paragraph">
      <style:paragraph-properties fo:text-align="justify" fo:line-height="150%" fo:margin-left="0.0986in" fo:margin-right="0.0972in" fo:text-indent="0.5909in">
        <style:tab-stops/>
      </style:paragraph-properties>
    </style:style>
    <style:style style:name="T36" style:parent-style-name="Car.predefinitoparagrafo" style:family="text">
      <style:text-properties style:font-name="Book Antiqua" fo:font-size="13pt" style:font-size-asian="13pt" style:font-size-complex="13pt"/>
    </style:style>
    <style:style style:name="T37" style:parent-style-name="Car.predefinitoparagrafo" style:family="text">
      <style:text-properties style:font-name="Book Antiqua" fo:font-size="13pt" style:font-size-asian="13pt" style:font-size-complex="13pt"/>
    </style:style>
    <style:style style:name="T38" style:parent-style-name="Car.predefinitoparagrafo" style:family="text">
      <style:text-properties style:font-name="Book Antiqua" fo:font-size="13pt" style:font-size-asian="13pt" style:font-size-complex="13pt"/>
    </style:style>
    <style:style style:name="T39" style:parent-style-name="Car.predefinitoparagrafo" style:family="text">
      <style:text-properties style:font-name="Book Antiqua" fo:font-size="13pt" style:font-size-asian="13pt" style:font-size-complex="13pt"/>
    </style:style>
    <style:style style:name="P40" style:parent-style-name="Standard" style:family="paragraph">
      <style:paragraph-properties fo:text-align="justify" fo:line-height="150%" fo:margin-left="0.0986in" fo:margin-right="0.0972in" fo:text-indent="0.5909in">
        <style:tab-stops/>
      </style:paragraph-properties>
    </style:style>
    <style:style style:name="T41" style:parent-style-name="Car.predefinitoparagrafo" style:family="text">
      <style:text-properties style:font-name="Book Antiqua" fo:font-size="13pt" style:font-size-asian="13pt" style:font-size-complex="13pt"/>
    </style:style>
    <style:style style:name="T42" style:parent-style-name="Car.predefinitoparagrafo" style:family="text">
      <style:text-properties style:font-name="Book Antiqua" fo:font-size="13pt" style:font-size-asian="13pt" style:font-size-complex="13pt"/>
    </style:style>
    <style:style style:name="T43" style:parent-style-name="Car.predefinitoparagrafo" style:family="text">
      <style:text-properties style:font-name="Book Antiqua" fo:font-size="13pt" style:font-size-asian="13pt" style:font-size-complex="13pt"/>
    </style:style>
    <style:style style:name="P44" style:parent-style-name="Standard" style:family="paragraph">
      <style:paragraph-properties fo:text-align="justify" fo:line-height="150%" fo:margin-left="0.0986in" fo:margin-right="0.0972in" fo:text-indent="0.5909in">
        <style:tab-stops/>
      </style:paragraph-properties>
    </style:style>
    <style:style style:name="T45" style:parent-style-name="Car.predefinitoparagrafo" style:family="text">
      <style:text-properties style:font-name="Book Antiqua" fo:font-size="13pt" style:font-size-asian="13pt" style:font-size-complex="13pt"/>
    </style:style>
    <style:style style:name="T46" style:parent-style-name="Car.predefinitoparagrafo" style:family="text">
      <style:text-properties style:font-name="Book Antiqua" fo:font-size="13pt" style:font-size-asian="13pt" style:font-size-complex="13pt"/>
    </style:style>
    <style:style style:name="T47" style:parent-style-name="Car.predefinitoparagrafo" style:family="text">
      <style:text-properties style:font-name="Book Antiqua" fo:font-size="13pt" style:font-size-asian="13pt" style:font-size-complex="13pt"/>
    </style:style>
    <style:style style:name="T48" style:parent-style-name="Car.predefinitoparagrafo" style:family="text">
      <style:text-properties style:font-name="Book Antiqua" fo:font-size="13pt" style:font-size-asian="13pt" style:font-size-complex="13pt"/>
    </style:style>
    <style:style style:name="T49" style:parent-style-name="Car.predefinitoparagrafo" style:family="text">
      <style:text-properties style:font-name="Book Antiqua" fo:font-size="13pt" style:font-size-asian="13pt" style:font-size-complex="13pt"/>
    </style:style>
    <style:style style:name="P50" style:parent-style-name="Standard" style:family="paragraph">
      <style:paragraph-properties fo:text-align="justify" fo:line-height="150%" fo:margin-left="0.0986in" fo:margin-right="0.0972in" fo:text-indent="0.5909in">
        <style:tab-stops/>
      </style:paragraph-properties>
    </style:style>
    <style:style style:name="T51" style:parent-style-name="Car.predefinitoparagrafo" style:family="text">
      <style:text-properties style:font-name="Book Antiqua" fo:font-size="13pt" style:font-size-asian="13pt" style:font-size-complex="13pt"/>
    </style:style>
    <style:style style:name="T52" style:parent-style-name="Car.predefinitoparagrafo" style:family="text">
      <style:text-properties style:font-name="Book Antiqua" fo:font-size="13pt" style:font-size-asian="13pt" style:font-size-complex="13pt"/>
    </style:style>
    <style:style style:name="T53" style:parent-style-name="Car.predefinitoparagrafo" style:family="text">
      <style:text-properties style:font-name="Book Antiqua" fo:font-size="13pt" style:font-size-asian="13pt" style:font-size-complex="13pt"/>
    </style:style>
    <style:style style:name="P54" style:parent-style-name="Standard" style:family="paragraph">
      <style:paragraph-properties fo:text-align="justify" fo:line-height="150%" fo:margin-left="0.0986in" fo:margin-right="0.0972in" fo:text-indent="0.5909in">
        <style:tab-stops/>
      </style:paragraph-properties>
    </style:style>
    <style:style style:name="T55" style:parent-style-name="Car.predefinitoparagrafo" style:family="text">
      <style:text-properties style:font-name="Book Antiqua" fo:font-size="13pt" style:font-size-asian="13pt" style:font-size-complex="13pt"/>
    </style:style>
    <style:style style:name="T56" style:parent-style-name="Car.predefinitoparagrafo" style:family="text">
      <style:text-properties style:font-name="Book Antiqua" fo:font-size="13pt" style:font-size-asian="13pt" style:font-size-complex="13pt"/>
    </style:style>
    <style:style style:name="T57" style:parent-style-name="Car.predefinitoparagrafo" style:family="text">
      <style:text-properties style:font-name="Book Antiqua" fo:font-size="13pt" style:font-size-asian="13pt" style:font-size-complex="13pt"/>
    </style:style>
    <style:style style:name="T58" style:parent-style-name="Car.predefinitoparagrafo" style:family="text">
      <style:text-properties style:font-name="Book Antiqua" fo:font-size="13pt" style:font-size-asian="13pt" style:font-size-complex="13pt"/>
    </style:style>
    <style:style style:name="P59" style:parent-style-name="Standard" style:family="paragraph">
      <style:paragraph-properties fo:text-align="justify" fo:line-height="150%" fo:margin-left="0.0986in" fo:margin-right="0.0972in" fo:text-indent="0.5909in">
        <style:tab-stops/>
      </style:paragraph-properties>
    </style:style>
    <style:style style:name="T60" style:parent-style-name="Car.predefinitoparagrafo" style:family="text">
      <style:text-properties style:font-name="Book Antiqua" fo:font-size="13pt" style:font-size-asian="13pt" style:font-size-complex="13pt"/>
    </style:style>
    <style:style style:name="P61"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62"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63" style:parent-style-name="Standard" style:family="paragraph">
      <style:paragraph-properties fo:text-align="justify" fo:line-height="150%" fo:margin-left="0.0986in" fo:margin-right="0.0972in" fo:text-indent="0.5909in">
        <style:tab-stops/>
      </style:paragraph-properties>
    </style:style>
    <style:style style:name="T64" style:parent-style-name="Car.predefinitoparagrafo" style:family="text">
      <style:text-properties style:font-name="Book Antiqua" fo:font-size="13pt" style:font-size-asian="13pt" style:font-size-complex="13pt"/>
    </style:style>
    <style:style style:name="T65" style:parent-style-name="Car.predefinitoparagrafo" style:family="text">
      <style:text-properties style:font-name="Book Antiqua" fo:font-size="13pt" style:font-size-asian="13pt" style:font-size-complex="13pt"/>
    </style:style>
    <style:style style:name="P66" style:parent-style-name="Standard" style:family="paragraph">
      <style:paragraph-properties fo:text-align="justify" fo:line-height="150%" fo:margin-left="0.0986in" fo:margin-right="0.0972in" fo:text-indent="0.5909in">
        <style:tab-stops/>
      </style:paragraph-properties>
    </style:style>
    <style:style style:name="T67" style:parent-style-name="Car.predefinitoparagrafo" style:family="text">
      <style:text-properties style:font-name="Book Antiqua" fo:font-size="13pt" style:font-size-asian="13pt" style:font-size-complex="13pt"/>
    </style:style>
    <style:style style:name="P68" style:parent-style-name="Standard" style:family="paragraph">
      <style:paragraph-properties fo:text-align="justify" fo:line-height="150%" fo:margin-left="0.3937in" fo:margin-right="0.0972in" fo:text-indent="-0.2951in">
        <style:tab-stops/>
      </style:paragraph-properties>
    </style:style>
    <style:style style:name="T69" style:parent-style-name="Car.predefinitoparagrafo" style:family="text">
      <style:text-properties style:font-name="Book Antiqua" fo:font-size="13pt" style:font-size-asian="13pt" style:font-size-complex="13pt"/>
    </style:style>
    <style:style style:name="T70" style:parent-style-name="Car.predefinitoparagrafo" style:family="text">
      <style:text-properties style:font-name="Book Antiqua" fo:font-size="13pt" style:font-size-asian="13pt" style:font-size-complex="13pt"/>
    </style:style>
    <style:style style:name="T71" style:parent-style-name="Car.predefinitoparagrafo" style:family="text">
      <style:text-properties style:font-name="Book Antiqua" fo:font-size="13pt" style:font-size-asian="13pt" style:font-size-complex="13pt"/>
    </style:style>
    <style:style style:name="P72" style:parent-style-name="Standard" style:family="paragraph">
      <style:paragraph-properties fo:text-align="justify" fo:line-height="150%" fo:margin-left="0.3937in" fo:margin-right="0.0972in" fo:text-indent="-0.2951in">
        <style:tab-stops/>
      </style:paragraph-properties>
    </style:style>
    <style:style style:name="T73" style:parent-style-name="Car.predefinitoparagrafo" style:family="text">
      <style:text-properties style:font-name="Book Antiqua" fo:font-size="13pt" style:font-size-asian="13pt" style:font-size-complex="13pt"/>
    </style:style>
    <style:style style:name="T74" style:parent-style-name="Car.predefinitoparagrafo" style:family="text">
      <style:text-properties style:font-name="Book Antiqua" fo:font-size="13pt" style:font-size-asian="13pt" style:font-size-complex="13pt"/>
    </style:style>
    <style:style style:name="T75" style:parent-style-name="Car.predefinitoparagrafo" style:family="text">
      <style:text-properties style:font-name="Book Antiqua" fo:font-size="13pt" style:font-size-asian="13pt" style:font-size-complex="13pt"/>
    </style:style>
    <style:style style:name="T76" style:parent-style-name="Car.predefinitoparagrafo" style:family="text">
      <style:text-properties style:font-name="Book Antiqua" fo:font-size="13pt" style:font-size-asian="13pt" style:font-size-complex="13pt"/>
    </style:style>
    <style:style style:name="P77" style:parent-style-name="Standard" style:family="paragraph">
      <style:paragraph-properties fo:text-align="justify" fo:line-height="150%" fo:margin-left="0.3937in" fo:margin-right="0.0972in" fo:text-indent="-0.2951in">
        <style:tab-stops/>
      </style:paragraph-properties>
    </style:style>
    <style:style style:name="T78" style:parent-style-name="Car.predefinitoparagrafo" style:family="text">
      <style:text-properties style:font-name="Book Antiqua" fo:font-size="13pt" style:font-size-asian="13pt" style:font-size-complex="13pt"/>
    </style:style>
    <style:style style:name="T79" style:parent-style-name="Car.predefinitoparagrafo" style:family="text">
      <style:text-properties style:font-name="Book Antiqua" fo:font-size="13pt" style:font-size-asian="13pt" style:font-size-complex="13pt"/>
    </style:style>
    <style:style style:name="T80" style:parent-style-name="Car.predefinitoparagrafo" style:family="text">
      <style:text-properties style:font-name="Book Antiqua" fo:font-size="13pt" style:font-size-asian="13pt" style:font-size-complex="13pt"/>
    </style:style>
    <style:style style:name="T81" style:parent-style-name="Car.predefinitoparagrafo" style:family="text">
      <style:text-properties style:font-name="Book Antiqua" fo:font-size="13pt" style:font-size-asian="13pt" style:font-size-complex="13pt"/>
    </style:style>
    <style:style style:name="T82" style:parent-style-name="Car.predefinitoparagrafo" style:family="text">
      <style:text-properties style:font-name="Book Antiqua" fo:font-size="13pt" style:font-size-asian="13pt" style:font-size-complex="13pt"/>
    </style:style>
    <style:style style:name="P83" style:parent-style-name="Standard" style:family="paragraph">
      <style:paragraph-properties fo:text-align="justify" fo:line-height="150%" fo:margin-left="0.3937in" fo:margin-right="0.0972in" fo:text-indent="-0.2951in">
        <style:tab-stops/>
      </style:paragraph-properties>
    </style:style>
    <style:style style:name="T84" style:parent-style-name="Car.predefinitoparagrafo" style:family="text">
      <style:text-properties style:font-name="Book Antiqua" fo:font-size="13pt" style:font-size-asian="13pt" style:font-size-complex="13pt"/>
    </style:style>
    <style:style style:name="T85" style:parent-style-name="Car.predefinitoparagrafo" style:family="text">
      <style:text-properties style:font-name="Book Antiqua" fo:font-size="13pt" style:font-size-asian="13pt" style:font-size-complex="13pt"/>
    </style:style>
    <style:style style:name="T86" style:parent-style-name="Car.predefinitoparagrafo" style:family="text">
      <style:text-properties style:font-name="Book Antiqua" fo:font-size="13pt" style:font-size-asian="13pt" style:font-size-complex="13pt"/>
    </style:style>
    <style:style style:name="T87" style:parent-style-name="Car.predefinitoparagrafo" style:family="text">
      <style:text-properties style:font-name="Book Antiqua" fo:font-size="13pt" style:font-size-asian="13pt" style:font-size-complex="13pt"/>
    </style:style>
    <style:style style:name="T88" style:parent-style-name="Car.predefinitoparagrafo" style:family="text">
      <style:text-properties style:font-name="Book Antiqua" fo:font-size="13pt" style:font-size-asian="13pt" style:font-size-complex="13pt"/>
    </style:style>
    <style:style style:name="T89" style:parent-style-name="Car.predefinitoparagrafo" style:family="text">
      <style:text-properties style:font-name="Book Antiqua" fo:font-size="13pt" style:font-size-asian="13pt" style:font-size-complex="13pt"/>
    </style:style>
    <style:style style:name="P90" style:parent-style-name="Standard" style:family="paragraph">
      <style:paragraph-properties fo:text-align="justify" fo:line-height="150%" fo:margin-left="0.3937in" fo:margin-right="0.0972in" fo:text-indent="-0.2951in">
        <style:tab-stops/>
      </style:paragraph-properties>
    </style:style>
    <style:style style:name="T91" style:parent-style-name="Car.predefinitoparagrafo" style:family="text">
      <style:text-properties style:font-name="Book Antiqua" fo:font-size="13pt" style:font-size-asian="13pt" style:font-size-complex="13pt"/>
    </style:style>
    <style:style style:name="T92" style:parent-style-name="Car.predefinitoparagrafo" style:family="text">
      <style:text-properties style:font-name="Book Antiqua" fo:font-size="13pt" style:font-size-asian="13pt" style:font-size-complex="13pt"/>
    </style:style>
    <style:style style:name="P93" style:parent-style-name="Standard" style:family="paragraph">
      <style:paragraph-properties fo:text-align="justify" fo:line-height="150%" fo:margin-left="0.0986in" fo:margin-right="0.0972in" fo:text-indent="0.6888in">
        <style:tab-stops/>
      </style:paragraph-properties>
    </style:style>
    <style:style style:name="T94" style:parent-style-name="Car.predefinitoparagrafo" style:family="text">
      <style:text-properties style:font-name="Book Antiqua" fo:font-size="13pt" style:font-size-asian="13pt" style:font-size-complex="13pt"/>
    </style:style>
    <style:style style:name="T95" style:parent-style-name="Car.predefinitoparagrafo" style:family="text">
      <style:text-properties style:font-name="Book Antiqua" fo:font-size="13pt" style:font-size-asian="13pt" style:font-size-complex="13pt"/>
    </style:style>
    <style:style style:name="T96" style:parent-style-name="Car.predefinitoparagrafo" style:family="text">
      <style:text-properties style:font-name="Book Antiqua" fo:font-size="13pt" style:font-size-asian="13pt" style:font-size-complex="13pt"/>
    </style:style>
    <style:style style:name="T97" style:parent-style-name="Car.predefinitoparagrafo" style:family="text">
      <style:text-properties style:font-name="Book Antiqua" fo:font-size="13pt" style:font-size-asian="13pt" style:font-size-complex="13pt"/>
    </style:style>
    <style:style style:name="P98" style:parent-style-name="Standard" style:family="paragraph">
      <style:paragraph-properties fo:text-align="justify" fo:line-height="150%" fo:margin-left="0.0986in" fo:margin-right="0.0972in" fo:text-indent="0.6888in">
        <style:tab-stops/>
      </style:paragraph-properties>
    </style:style>
    <style:style style:name="T99" style:parent-style-name="Car.predefinitoparagrafo" style:family="text">
      <style:text-properties style:font-name="Book Antiqua" fo:font-size="13pt" style:font-size-asian="13pt" style:font-size-complex="13pt"/>
    </style:style>
    <style:style style:name="T100" style:parent-style-name="Car.predefinitoparagrafo" style:family="text">
      <style:text-properties style:font-name="Book Antiqua" fo:font-style="italic" style:font-style-asian="italic" style:font-style-complex="italic" fo:font-size="13pt" style:font-size-asian="13pt" style:font-size-complex="13pt"/>
    </style:style>
    <style:style style:name="T101" style:parent-style-name="Car.predefinitoparagrafo" style:family="text">
      <style:text-properties style:font-name="Book Antiqua" fo:font-size="13pt" style:font-size-asian="13pt" style:font-size-complex="13pt"/>
    </style:style>
    <style:style style:name="T102" style:parent-style-name="Car.predefinitoparagrafo" style:family="text">
      <style:text-properties style:font-name="Book Antiqua" fo:font-size="13pt" style:font-size-asian="13pt" style:font-size-complex="13pt"/>
    </style:style>
    <style:style style:name="T103" style:parent-style-name="Car.predefinitoparagrafo" style:family="text">
      <style:text-properties style:font-name="Book Antiqua" fo:font-size="13pt" style:font-size-asian="13pt" style:font-size-complex="13pt"/>
    </style:style>
    <style:style style:name="P104" style:parent-style-name="Standard" style:family="paragraph">
      <style:paragraph-properties fo:text-align="justify" fo:line-height="150%" fo:margin-left="0.0986in" fo:margin-right="0.0972in" fo:text-indent="0.5909in">
        <style:tab-stops/>
      </style:paragraph-properties>
    </style:style>
    <style:style style:name="T105" style:parent-style-name="Car.predefinitoparagrafo" style:family="text">
      <style:text-properties style:font-name="Book Antiqua" fo:font-size="13pt" style:font-size-asian="13pt" style:font-size-complex="13pt"/>
    </style:style>
    <style:style style:name="T106" style:parent-style-name="Car.predefinitoparagrafo" style:family="text">
      <style:text-properties style:font-name="Book Antiqua" fo:font-size="13pt" style:font-size-asian="13pt" style:font-size-complex="13pt"/>
    </style:style>
    <style:style style:name="T107" style:parent-style-name="Car.predefinitoparagrafo" style:family="text">
      <style:text-properties style:font-name="Book Antiqua" fo:font-style="italic" style:font-style-asian="italic" style:font-style-complex="italic" fo:font-size="13pt" style:font-size-asian="13pt" style:font-size-complex="13pt"/>
    </style:style>
    <style:style style:name="T108" style:parent-style-name="Car.predefinitoparagrafo" style:family="text">
      <style:text-properties style:font-name="Book Antiqua" fo:font-size="13pt" style:font-size-asian="13pt" style:font-size-complex="13pt"/>
    </style:style>
    <style:style style:name="P109" style:parent-style-name="Standard" style:family="paragraph">
      <style:paragraph-properties fo:text-align="justify" fo:line-height="150%" fo:margin-left="0.0986in" fo:margin-right="0.0972in" fo:text-indent="0.5909in">
        <style:tab-stops/>
      </style:paragraph-properties>
    </style:style>
    <style:style style:name="T110" style:parent-style-name="Car.predefinitoparagrafo" style:family="text">
      <style:text-properties style:font-name="Book Antiqua" fo:font-size="13pt" style:font-size-asian="13pt" style:font-size-complex="13pt"/>
    </style:style>
    <style:style style:name="T111" style:parent-style-name="Car.predefinitoparagrafo" style:family="text">
      <style:text-properties style:font-name="Book Antiqua" fo:font-size="13pt" style:font-size-asian="13pt" style:font-size-complex="13pt"/>
    </style:style>
    <style:style style:name="T112" style:parent-style-name="Car.predefinitoparagrafo" style:family="text">
      <style:text-properties style:font-name="Book Antiqua" fo:font-size="13pt" style:font-size-asian="13pt" style:font-size-complex="13pt"/>
    </style:style>
    <style:style style:name="P113" style:parent-style-name="Standard" style:family="paragraph">
      <style:paragraph-properties fo:text-align="justify" fo:line-height="150%" fo:margin-left="0.0986in" fo:margin-right="0.0972in" fo:text-indent="0.5909in">
        <style:tab-stops/>
      </style:paragraph-properties>
    </style:style>
    <style:style style:name="T114" style:parent-style-name="Car.predefinitoparagrafo" style:family="text">
      <style:text-properties style:font-name="Book Antiqua" fo:font-size="13pt" style:font-size-asian="13pt" style:font-size-complex="13pt"/>
    </style:style>
    <style:style style:name="T115" style:parent-style-name="Car.predefinitoparagrafo" style:family="text">
      <style:text-properties style:font-name="Book Antiqua" fo:font-size="13pt" style:font-size-asian="13pt" style:font-size-complex="13pt"/>
    </style:style>
    <style:style style:name="T116" style:parent-style-name="Enfasidelicata" style:family="text">
      <style:text-properties style:font-name="Book Antiqua" fo:font-size="13pt" style:font-size-asian="13pt" style:font-size-complex="13pt"/>
    </style:style>
    <style:style style:name="T117" style:parent-style-name="Car.predefinitoparagrafo" style:family="text">
      <style:text-properties style:font-name="Book Antiqua" fo:font-size="13pt" style:font-size-asian="13pt" style:font-size-complex="13pt"/>
    </style:style>
    <style:style style:name="T118" style:parent-style-name="Car.predefinitoparagrafo" style:family="text">
      <style:text-properties style:font-name="Book Antiqua" fo:font-size="13pt" style:font-size-asian="13pt" style:font-size-complex="13pt"/>
    </style:style>
    <style:style style:name="P119" style:parent-style-name="Standard" style:family="paragraph">
      <style:paragraph-properties fo:text-align="justify" fo:line-height="150%" fo:margin-left="0.0986in" fo:margin-right="0.0972in" fo:text-indent="0.5909in">
        <style:tab-stops/>
      </style:paragraph-properties>
    </style:style>
    <style:style style:name="T120" style:parent-style-name="Car.predefinitoparagrafo" style:family="text">
      <style:text-properties style:font-name="Book Antiqua" fo:font-size="13pt" style:font-size-asian="13pt" style:font-size-complex="13pt"/>
    </style:style>
    <style:style style:name="T121" style:parent-style-name="Car.predefinitoparagrafo" style:family="text">
      <style:text-properties style:font-name="Book Antiqua" fo:font-size="13pt" style:font-size-asian="13pt" style:font-size-complex="13pt"/>
    </style:style>
    <style:style style:name="T122" style:parent-style-name="Car.predefinitoparagrafo" style:family="text">
      <style:text-properties style:font-name="Book Antiqua" fo:font-size="13pt" style:font-size-asian="13pt" style:font-size-complex="13pt"/>
    </style:style>
    <style:style style:name="T123" style:parent-style-name="Car.predefinitoparagrafo" style:family="text">
      <style:text-properties style:font-name="Book Antiqua" fo:font-size="13pt" style:font-size-asian="13pt" style:font-size-complex="13pt"/>
    </style:style>
    <style:style style:name="T124" style:parent-style-name="Car.predefinitoparagrafo" style:family="text">
      <style:text-properties style:font-name="Book Antiqua" fo:font-size="13pt" style:font-size-asian="13pt" style:font-size-complex="13pt"/>
    </style:style>
    <style:style style:name="T125" style:parent-style-name="Car.predefinitoparagrafo" style:family="text">
      <style:text-properties style:font-name="Book Antiqua" fo:font-size="13pt" style:font-size-asian="13pt" style:font-size-complex="13pt"/>
    </style:style>
    <style:style style:name="T126" style:parent-style-name="Enfasidelicata" style:family="text">
      <style:text-properties style:font-name="Book Antiqua" fo:font-size="13pt" style:font-size-asian="13pt" style:font-size-complex="13pt"/>
    </style:style>
    <style:style style:name="T127" style:parent-style-name="Car.predefinitoparagrafo" style:family="text">
      <style:text-properties style:font-name="Book Antiqua" fo:font-size="13pt" style:font-size-asian="13pt" style:font-size-complex="13pt"/>
    </style:style>
    <style:style style:name="P128" style:parent-style-name="Standard" style:family="paragraph">
      <style:paragraph-properties fo:text-align="justify" fo:line-height="150%" fo:margin-left="0.0986in" fo:margin-right="0.0972in" fo:text-indent="0.5909in">
        <style:tab-stops/>
      </style:paragraph-properties>
    </style:style>
    <style:style style:name="T129" style:parent-style-name="Car.predefinitoparagrafo" style:family="text">
      <style:text-properties style:font-name="Book Antiqua" fo:font-size="13pt" style:font-size-asian="13pt" style:font-size-complex="13pt"/>
    </style:style>
    <style:style style:name="T130" style:parent-style-name="Car.predefinitoparagrafo" style:family="text">
      <style:text-properties style:font-name="Book Antiqua" fo:font-size="13pt" style:font-size-asian="13pt" style:font-size-complex="13pt"/>
    </style:style>
    <style:style style:name="P131" style:parent-style-name="Standard" style:family="paragraph">
      <style:paragraph-properties fo:text-align="justify" fo:line-height="150%" fo:margin-left="0.0986in" fo:margin-right="0.0972in" fo:text-indent="0.5909in">
        <style:tab-stops/>
      </style:paragraph-properties>
    </style:style>
    <style:style style:name="T132" style:parent-style-name="Car.predefinitoparagrafo" style:family="text">
      <style:text-properties style:font-name="Book Antiqua" fo:font-size="13pt" style:font-size-asian="13pt" style:font-size-complex="13pt"/>
    </style:style>
    <style:style style:name="T133" style:parent-style-name="Car.predefinitoparagrafo" style:family="text">
      <style:text-properties style:font-name="Book Antiqua" fo:font-size="13pt" style:font-size-asian="13pt" style:font-size-complex="13pt"/>
    </style:style>
    <style:style style:name="P134"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135"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136" style:parent-style-name="Standard" style:family="paragraph">
      <style:paragraph-properties fo:text-align="justify" fo:line-height="150%" fo:margin-left="0.0986in" fo:margin-right="0.0972in" fo:text-indent="0.5909in">
        <style:tab-stops/>
      </style:paragraph-properties>
    </style:style>
    <style:style style:name="T137" style:parent-style-name="Car.predefinitoparagrafo" style:family="text">
      <style:text-properties style:font-name="Book Antiqua" fo:font-size="13pt" style:font-size-asian="13pt" style:font-size-complex="13pt"/>
    </style:style>
    <style:style style:name="P138" style:parent-style-name="Standard" style:family="paragraph">
      <style:paragraph-properties fo:text-align="justify" fo:line-height="150%" fo:margin-left="0.0986in" fo:margin-right="0.0972in" fo:text-indent="0.5909in">
        <style:tab-stops/>
      </style:paragraph-properties>
    </style:style>
    <style:style style:name="T139" style:parent-style-name="Car.predefinitoparagrafo" style:family="text">
      <style:text-properties style:font-name="Book Antiqua" fo:font-size="13pt" style:font-size-asian="13pt" style:font-size-complex="13pt"/>
    </style:style>
    <style:style style:name="T140" style:parent-style-name="Car.predefinitoparagrafo" style:family="text">
      <style:text-properties style:font-name="Book Antiqua" fo:font-size="13pt" style:font-size-asian="13pt" style:font-size-complex="13pt"/>
    </style:style>
    <style:style style:name="P141" style:parent-style-name="Standard" style:family="paragraph">
      <style:paragraph-properties fo:text-align="justify" fo:line-height="150%" fo:margin-left="0.0986in" fo:margin-right="0.0972in" fo:text-indent="0.5909in">
        <style:tab-stops/>
      </style:paragraph-properties>
    </style:style>
    <style:style style:name="T142" style:parent-style-name="Car.predefinitoparagrafo" style:family="text">
      <style:text-properties style:font-name="Book Antiqua" fo:font-size="13pt" style:font-size-asian="13pt" style:font-size-complex="13pt"/>
    </style:style>
    <style:style style:name="T143" style:parent-style-name="Car.predefinitoparagrafo" style:family="text">
      <style:text-properties style:font-name="Book Antiqua" fo:font-size="13pt" style:font-size-asian="13pt" style:font-size-complex="13pt"/>
    </style:style>
    <style:style style:name="T144" style:parent-style-name="Car.predefinitoparagrafo" style:family="text">
      <style:text-properties style:font-name="Book Antiqua" fo:font-size="13pt" style:font-size-asian="13pt" style:font-size-complex="13pt"/>
    </style:style>
    <style:style style:name="T145" style:parent-style-name="Enfasidelicata" style:family="text">
      <style:text-properties style:font-name="Book Antiqua" fo:font-size="13pt" style:font-size-asian="13pt" style:font-size-complex="13pt"/>
    </style:style>
    <style:style style:name="T146" style:parent-style-name="Car.predefinitoparagrafo" style:family="text">
      <style:text-properties style:font-name="Book Antiqua" fo:font-size="13pt" style:font-size-asian="13pt" style:font-size-complex="13pt"/>
    </style:style>
    <style:style style:name="P147" style:parent-style-name="Standard" style:family="paragraph">
      <style:paragraph-properties fo:text-align="justify" fo:line-height="150%" fo:margin-left="0.0986in" fo:margin-right="0.0972in" fo:text-indent="0.5909in">
        <style:tab-stops/>
      </style:paragraph-properties>
    </style:style>
    <style:style style:name="T148" style:parent-style-name="Car.predefinitoparagrafo" style:family="text">
      <style:text-properties style:font-name="Book Antiqua" fo:font-size="13pt" style:font-size-asian="13pt" style:font-size-complex="13pt"/>
    </style:style>
    <style:style style:name="T149" style:parent-style-name="Car.predefinitoparagrafo" style:family="text">
      <style:text-properties style:font-name="Book Antiqua" fo:font-size="13pt" style:font-size-asian="13pt" style:font-size-complex="13pt"/>
    </style:style>
    <style:style style:name="T150" style:parent-style-name="Car.predefinitoparagrafo" style:family="text">
      <style:text-properties style:font-name="Book Antiqua" fo:font-size="13pt" style:font-size-asian="13pt" style:font-size-complex="13pt"/>
    </style:style>
    <style:style style:name="T151" style:parent-style-name="Car.predefinitoparagrafo" style:family="text">
      <style:text-properties style:font-name="Book Antiqua" fo:font-size="13pt" style:font-size-asian="13pt" style:font-size-complex="13pt"/>
    </style:style>
    <style:style style:name="P152" style:parent-style-name="Standard" style:family="paragraph">
      <style:paragraph-properties fo:text-align="justify" fo:line-height="150%" fo:margin-left="0.0986in" fo:margin-right="0.0972in" fo:text-indent="0.5909in">
        <style:tab-stops/>
      </style:paragraph-properties>
    </style:style>
    <style:style style:name="T153" style:parent-style-name="Car.predefinitoparagrafo" style:family="text">
      <style:text-properties style:font-name="Book Antiqua" fo:font-size="13pt" style:font-size-asian="13pt" style:font-size-complex="13pt"/>
    </style:style>
    <style:style style:name="T154" style:parent-style-name="Car.predefinitoparagrafo" style:family="text">
      <style:text-properties style:font-name="Book Antiqua" fo:font-size="13pt" style:font-size-asian="13pt" style:font-size-complex="13pt"/>
    </style:style>
    <style:style style:name="P155" style:parent-style-name="Standard" style:family="paragraph">
      <style:paragraph-properties fo:text-align="justify" fo:line-height="150%" fo:margin-left="0.0986in" fo:margin-right="0.0972in" fo:text-indent="0.5909in">
        <style:tab-stops/>
      </style:paragraph-properties>
    </style:style>
    <style:style style:name="T156" style:parent-style-name="Car.predefinitoparagrafo" style:family="text">
      <style:text-properties style:font-name="Book Antiqua" fo:font-size="13pt" style:font-size-asian="13pt" style:font-size-complex="13pt"/>
    </style:style>
    <style:style style:name="T157" style:parent-style-name="Enfasidelicata" style:family="text">
      <style:text-properties style:font-name="Book Antiqua" fo:font-size="13pt" style:font-size-asian="13pt" style:font-size-complex="13pt"/>
    </style:style>
    <style:style style:name="T158" style:parent-style-name="Car.predefinitoparagrafo" style:family="text">
      <style:text-properties style:font-name="Book Antiqua" fo:font-size="13pt" style:font-size-asian="13pt" style:font-size-complex="13pt"/>
    </style:style>
    <style:style style:name="T159" style:parent-style-name="Car.predefinitoparagrafo" style:family="text">
      <style:text-properties style:font-name="Book Antiqua" fo:font-size="13pt" style:font-size-asian="13pt" style:font-size-complex="13pt"/>
    </style:style>
    <style:style style:name="T160" style:parent-style-name="Car.predefinitoparagrafo" style:family="text">
      <style:text-properties style:font-name="Book Antiqua" fo:font-size="13pt" style:font-size-asian="13pt" style:font-size-complex="13pt"/>
    </style:style>
    <style:style style:name="P161" style:parent-style-name="Standard" style:family="paragraph">
      <style:paragraph-properties fo:text-align="justify" fo:line-height="150%" fo:margin-left="0.0986in" fo:margin-right="0.0972in" fo:text-indent="0.5909in">
        <style:tab-stops/>
      </style:paragraph-properties>
    </style:style>
    <style:style style:name="T162" style:parent-style-name="Car.predefinitoparagrafo" style:family="text">
      <style:text-properties style:font-name="Book Antiqua" fo:font-size="13pt" style:font-size-asian="13pt" style:font-size-complex="13pt"/>
    </style:style>
    <style:style style:name="T163" style:parent-style-name="Car.predefinitoparagrafo" style:family="text">
      <style:text-properties style:font-name="Book Antiqua" fo:font-size="13pt" style:font-size-asian="13pt" style:font-size-complex="13pt"/>
    </style:style>
    <style:style style:name="P164" style:parent-style-name="Standard" style:family="paragraph">
      <style:paragraph-properties fo:text-align="justify" fo:line-height="150%" fo:margin-left="0.0986in" fo:margin-right="0.0972in" fo:text-indent="0.5909in">
        <style:tab-stops/>
      </style:paragraph-properties>
    </style:style>
    <style:style style:name="T165" style:parent-style-name="Car.predefinitoparagrafo" style:family="text">
      <style:text-properties style:font-name="Book Antiqua" fo:font-size="13pt" style:font-size-asian="13pt" style:font-size-complex="13pt"/>
    </style:style>
    <style:style style:name="T166" style:parent-style-name="Car.predefinitoparagrafo" style:family="text">
      <style:text-properties style:font-name="Book Antiqua" fo:font-size="13pt" style:font-size-asian="13pt" style:font-size-complex="13pt"/>
    </style:style>
    <style:style style:name="T167" style:parent-style-name="Car.predefinitoparagrafo" style:family="text">
      <style:text-properties style:font-name="Book Antiqua" fo:font-size="13pt" style:font-size-asian="13pt" style:font-size-complex="13pt"/>
    </style:style>
    <style:style style:name="T168" style:parent-style-name="Car.predefinitoparagrafo" style:family="text">
      <style:text-properties style:font-name="Book Antiqua" fo:font-size="13pt" style:font-size-asian="13pt" style:font-size-complex="13pt"/>
    </style:style>
    <style:style style:name="T169" style:parent-style-name="Car.predefinitoparagrafo" style:family="text">
      <style:text-properties style:font-name="Book Antiqua" fo:font-size="13pt" style:font-size-asian="13pt" style:font-size-complex="13pt"/>
    </style:style>
    <style:style style:name="P170" style:parent-style-name="Standard" style:family="paragraph">
      <style:paragraph-properties fo:text-align="justify" fo:line-height="150%" fo:margin-left="0.0986in" fo:margin-right="0.0972in" fo:text-indent="0.5909in">
        <style:tab-stops/>
      </style:paragraph-properties>
    </style:style>
    <style:style style:name="T171" style:parent-style-name="Car.predefinitoparagrafo" style:family="text">
      <style:text-properties style:font-name="Book Antiqua" fo:font-size="13pt" style:font-size-asian="13pt" style:font-size-complex="13pt"/>
    </style:style>
    <style:style style:name="T172" style:parent-style-name="Car.predefinitoparagrafo" style:family="text">
      <style:text-properties style:font-name="Book Antiqua" fo:font-size="13pt" style:font-size-asian="13pt" style:font-size-complex="13pt"/>
    </style:style>
    <style:style style:name="T173" style:parent-style-name="Car.predefinitoparagrafo" style:family="text">
      <style:text-properties style:font-name="Book Antiqua" fo:font-size="13pt" style:font-size-asian="13pt" style:font-size-complex="13pt"/>
    </style:style>
    <style:style style:name="T174" style:parent-style-name="Car.predefinitoparagrafo" style:family="text">
      <style:text-properties style:font-name="Book Antiqua" fo:font-size="13pt" style:font-size-asian="13pt" style:font-size-complex="13pt"/>
    </style:style>
    <style:style style:name="T175" style:parent-style-name="Car.predefinitoparagrafo" style:family="text">
      <style:text-properties style:font-name="Book Antiqua" fo:font-style="italic" style:font-style-asian="italic" style:font-style-complex="italic" fo:font-size="13pt" style:font-size-asian="13pt" style:font-size-complex="13pt"/>
    </style:style>
    <style:style style:name="T176" style:parent-style-name="Enfasidelicata" style:family="text">
      <style:text-properties style:font-name="Book Antiqua" fo:font-size="13pt" style:font-size-asian="13pt" style:font-size-complex="13pt"/>
    </style:style>
    <style:style style:name="T177" style:parent-style-name="Car.predefinitoparagrafo" style:family="text">
      <style:text-properties style:font-name="Book Antiqua" fo:font-style="italic" style:font-style-asian="italic" style:font-style-complex="italic" fo:font-size="13pt" style:font-size-asian="13pt" style:font-size-complex="13pt"/>
    </style:style>
    <style:style style:name="T178" style:parent-style-name="Car.predefinitoparagrafo" style:family="text">
      <style:text-properties style:font-name="Book Antiqua" fo:font-size="13pt" style:font-size-asian="13pt" style:font-size-complex="13pt"/>
    </style:style>
    <style:style style:name="T179" style:parent-style-name="Car.predefinitoparagrafo" style:family="text">
      <style:text-properties style:font-name="Book Antiqua" fo:font-size="13pt" style:font-size-asian="13pt" style:font-size-complex="13pt"/>
    </style:style>
    <style:style style:name="T180" style:parent-style-name="Enfasidelicata" style:family="text">
      <style:text-properties style:font-name="Book Antiqua" fo:font-size="13pt" style:font-size-asian="13pt" style:font-size-complex="13pt"/>
    </style:style>
    <style:style style:name="T181" style:parent-style-name="Car.predefinitoparagrafo" style:family="text">
      <style:text-properties style:font-name="Book Antiqua" fo:font-size="13pt" style:font-size-asian="13pt" style:font-size-complex="13pt"/>
    </style:style>
    <style:style style:name="T182" style:parent-style-name="Car.predefinitoparagrafo" style:family="text">
      <style:text-properties style:font-name="Book Antiqua" fo:font-size="13pt" style:font-size-asian="13pt" style:font-size-complex="13pt"/>
    </style:style>
    <style:style style:name="T183" style:parent-style-name="Car.predefinitoparagrafo" style:family="text">
      <style:text-properties style:font-name="Book Antiqua" fo:font-size="13pt" style:font-size-asian="13pt" style:font-size-complex="13pt"/>
    </style:style>
    <style:style style:name="T184" style:parent-style-name="Enfasidelicata" style:family="text">
      <style:text-properties style:font-name="Book Antiqua" fo:font-size="13pt" style:font-size-asian="13pt" style:font-size-complex="13pt"/>
    </style:style>
    <style:style style:name="T185" style:parent-style-name="Car.predefinitoparagrafo" style:family="text">
      <style:text-properties style:font-name="Book Antiqua" fo:font-size="13pt" style:font-size-asian="13pt" style:font-size-complex="13pt"/>
    </style:style>
    <style:style style:name="P186"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187"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188" style:parent-style-name="Standard" style:family="paragraph">
      <style:paragraph-properties fo:text-align="justify" fo:line-height="150%" fo:margin-left="0.0986in" fo:margin-right="0.0972in" fo:text-indent="0.5909in">
        <style:tab-stops/>
      </style:paragraph-properties>
    </style:style>
    <style:style style:name="T189" style:parent-style-name="Car.predefinitoparagrafo" style:family="text">
      <style:text-properties style:font-name="Book Antiqua" fo:font-size="13pt" style:font-size-asian="13pt" style:font-size-complex="13pt"/>
    </style:style>
    <style:style style:name="T190" style:parent-style-name="Car.predefinitoparagrafo" style:family="text">
      <style:text-properties style:font-name="Book Antiqua" fo:font-size="13pt" style:font-size-asian="13pt" style:font-size-complex="13pt"/>
    </style:style>
    <style:style style:name="T191" style:parent-style-name="Car.predefinitoparagrafo" style:family="text">
      <style:text-properties style:font-name="Book Antiqua" fo:font-size="13pt" style:font-size-asian="13pt" style:font-size-complex="13pt"/>
    </style:style>
    <style:style style:name="T192" style:parent-style-name="Car.predefinitoparagrafo" style:family="text">
      <style:text-properties style:font-name="Book Antiqua" fo:font-size="13pt" style:font-size-asian="13pt" style:font-size-complex="13pt"/>
    </style:style>
    <style:style style:name="T193" style:parent-style-name="Car.predefinitoparagrafo" style:family="text">
      <style:text-properties style:font-name="Book Antiqua" fo:font-size="13pt" style:font-size-asian="13pt" style:font-size-complex="13pt"/>
    </style:style>
    <style:style style:name="P194" style:parent-style-name="Standard" style:family="paragraph">
      <style:paragraph-properties fo:text-align="justify" fo:line-height="150%" fo:margin-left="0.0986in" fo:margin-right="0.0972in" fo:text-indent="0.5909in">
        <style:tab-stops/>
      </style:paragraph-properties>
    </style:style>
    <style:style style:name="T195" style:parent-style-name="Car.predefinitoparagrafo" style:family="text">
      <style:text-properties style:font-name="Book Antiqua" fo:font-size="13pt" style:font-size-asian="13pt" style:font-size-complex="13pt"/>
    </style:style>
    <style:style style:name="T196" style:parent-style-name="Car.predefinitoparagrafo" style:family="text">
      <style:text-properties style:font-name="Book Antiqua" fo:font-size="13pt" style:font-size-asian="13pt" style:font-size-complex="13pt"/>
    </style:style>
    <style:style style:name="T197" style:parent-style-name="Car.predefinitoparagrafo" style:family="text">
      <style:text-properties style:font-name="Book Antiqua" fo:font-size="13pt" style:font-size-asian="13pt" style:font-size-complex="13pt"/>
    </style:style>
    <style:style style:name="T198" style:parent-style-name="Car.predefinitoparagrafo" style:family="text">
      <style:text-properties style:font-name="Book Antiqua" fo:font-size="13pt" style:font-size-asian="13pt" style:font-size-complex="13pt"/>
    </style:style>
    <style:style style:name="P199" style:parent-style-name="Standard" style:family="paragraph">
      <style:paragraph-properties fo:text-align="justify" fo:line-height="150%" fo:margin-left="0.0986in" fo:margin-right="0.0972in" fo:text-indent="0.5909in">
        <style:tab-stops/>
      </style:paragraph-properties>
    </style:style>
    <style:style style:name="T200" style:parent-style-name="Car.predefinitoparagrafo" style:family="text">
      <style:text-properties style:font-name="Book Antiqua" fo:font-size="13pt" style:font-size-asian="13pt" style:font-size-complex="13pt"/>
    </style:style>
    <style:style style:name="T201" style:parent-style-name="Car.predefinitoparagrafo" style:family="text">
      <style:text-properties style:font-name="Book Antiqua" fo:font-size="13pt" style:font-size-asian="13pt" style:font-size-complex="13pt"/>
    </style:style>
    <style:style style:name="P202" style:parent-style-name="Standard" style:family="paragraph">
      <style:paragraph-properties fo:text-align="justify" fo:line-height="150%" fo:margin-left="0.0986in" fo:margin-right="0.0972in" fo:text-indent="0.5909in">
        <style:tab-stops/>
      </style:paragraph-properties>
    </style:style>
    <style:style style:name="T203" style:parent-style-name="Car.predefinitoparagrafo" style:family="text">
      <style:text-properties style:font-name="Book Antiqua" fo:font-size="13pt" style:font-size-asian="13pt" style:font-size-complex="13pt"/>
    </style:style>
    <style:style style:name="T204" style:parent-style-name="Car.predefinitoparagrafo" style:family="text">
      <style:text-properties style:font-name="Book Antiqua" fo:font-size="13pt" style:font-size-asian="13pt" style:font-size-complex="13pt"/>
    </style:style>
    <style:style style:name="T205" style:parent-style-name="Car.predefinitoparagrafo" style:family="text">
      <style:text-properties style:font-name="Book Antiqua" fo:font-size="13pt" style:font-size-asian="13pt" style:font-size-complex="13pt"/>
    </style:style>
    <style:style style:name="T206" style:parent-style-name="Car.predefinitoparagrafo" style:family="text">
      <style:text-properties style:font-name="Book Antiqua" fo:font-size="13pt" style:font-size-asian="13pt" style:font-size-complex="13pt"/>
    </style:style>
    <style:style style:name="P207"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208"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209" style:parent-style-name="Standard" style:family="paragraph">
      <style:paragraph-properties fo:text-align="justify" fo:line-height="150%" fo:margin-left="0.0986in" fo:margin-right="0.0972in" fo:text-indent="0.5909in">
        <style:tab-stops/>
      </style:paragraph-properties>
    </style:style>
    <style:style style:name="T210" style:parent-style-name="Car.predefinitoparagrafo" style:family="text">
      <style:text-properties style:font-name="Book Antiqua" fo:font-size="13pt" style:font-size-asian="13pt" style:font-size-complex="13pt"/>
    </style:style>
    <style:style style:name="T211" style:parent-style-name="Car.predefinitoparagrafo" style:family="text">
      <style:text-properties style:font-name="Book Antiqua" fo:font-size="13pt" style:font-size-asian="13pt" style:font-size-complex="13pt"/>
    </style:style>
    <style:style style:name="P212" style:parent-style-name="Standard" style:family="paragraph">
      <style:paragraph-properties fo:text-align="justify" fo:line-height="150%" fo:margin-left="0.0986in" fo:margin-right="0.0972in" fo:text-indent="0.5909in">
        <style:tab-stops/>
      </style:paragraph-properties>
    </style:style>
    <style:style style:name="T213" style:parent-style-name="Car.predefinitoparagrafo" style:family="text">
      <style:text-properties style:font-name="Book Antiqua" fo:font-size="13pt" style:font-size-asian="13pt" style:font-size-complex="13pt"/>
    </style:style>
    <style:style style:name="P214" style:parent-style-name="Standard" style:family="paragraph">
      <style:paragraph-properties fo:text-align="justify" fo:line-height="150%" fo:margin-left="0.0986in" fo:margin-right="0.0972in" fo:text-indent="0.5909in">
        <style:tab-stops/>
      </style:paragraph-properties>
    </style:style>
    <style:style style:name="T215" style:parent-style-name="Car.predefinitoparagrafo" style:family="text">
      <style:text-properties style:font-name="Book Antiqua" fo:font-size="13pt" style:font-size-asian="13pt" style:font-size-complex="13pt"/>
    </style:style>
    <style:style style:name="T216" style:parent-style-name="Car.predefinitoparagrafo" style:family="text">
      <style:text-properties style:font-name="Book Antiqua" fo:font-size="13pt" style:font-size-asian="13pt" style:font-size-complex="13pt"/>
    </style:style>
    <style:style style:name="T217" style:parent-style-name="Car.predefinitoparagrafo" style:family="text">
      <style:text-properties style:font-name="Book Antiqua" fo:font-size="13pt" style:font-size-asian="13pt" style:font-size-complex="13pt"/>
    </style:style>
    <style:style style:name="T218" style:parent-style-name="Car.predefinitoparagrafo" style:family="text">
      <style:text-properties style:font-name="Book Antiqua" fo:font-size="13pt" style:font-size-asian="13pt" style:font-size-complex="13pt"/>
    </style:style>
    <style:style style:name="T219" style:parent-style-name="Car.predefinitoparagrafo" style:family="text">
      <style:text-properties style:font-name="Book Antiqua" fo:font-size="13pt" style:font-size-asian="13pt" style:font-size-complex="13pt"/>
    </style:style>
    <style:style style:name="P220" style:parent-style-name="Standard" style:family="paragraph">
      <style:paragraph-properties fo:text-align="justify" fo:line-height="150%" fo:margin-left="0.0986in" fo:margin-right="0.0972in" fo:text-indent="0.5909in">
        <style:tab-stops/>
      </style:paragraph-properties>
    </style:style>
    <style:style style:name="T221" style:parent-style-name="Car.predefinitoparagrafo" style:family="text">
      <style:text-properties style:font-name="Book Antiqua" fo:font-size="13pt" style:font-size-asian="13pt" style:font-size-complex="13pt"/>
    </style:style>
    <style:style style:name="T222" style:parent-style-name="Car.predefinitoparagrafo" style:family="text">
      <style:text-properties style:font-name="Book Antiqua" fo:font-size="13pt" style:font-size-asian="13pt" style:font-size-complex="13pt"/>
    </style:style>
    <style:style style:name="T223" style:parent-style-name="Car.predefinitoparagrafo" style:family="text">
      <style:text-properties style:font-name="Book Antiqua" fo:font-size="13pt" style:font-size-asian="13pt" style:font-size-complex="13pt"/>
    </style:style>
    <style:style style:name="T224" style:parent-style-name="Car.predefinitoparagrafo" style:family="text">
      <style:text-properties style:font-name="Book Antiqua" fo:font-size="13pt" style:font-size-asian="13pt" style:font-size-complex="13pt"/>
    </style:style>
    <style:style style:name="T225" style:parent-style-name="Car.predefinitoparagrafo" style:family="text">
      <style:text-properties style:font-name="Book Antiqua" fo:font-size="13pt" style:font-size-asian="13pt" style:font-size-complex="13pt"/>
    </style:style>
    <style:style style:name="T226" style:parent-style-name="Car.predefinitoparagrafo" style:family="text">
      <style:text-properties style:font-name="Book Antiqua" fo:font-size="13pt" style:font-size-asian="13pt" style:font-size-complex="13pt"/>
    </style:style>
    <style:style style:name="P227" style:parent-style-name="Standard" style:family="paragraph">
      <style:paragraph-properties fo:text-align="justify" fo:line-height="150%" fo:margin-left="0.0986in" fo:margin-right="0.0972in" fo:text-indent="0.5909in">
        <style:tab-stops/>
      </style:paragraph-properties>
    </style:style>
    <style:style style:name="T228" style:parent-style-name="Car.predefinitoparagrafo" style:family="text">
      <style:text-properties style:font-name="Book Antiqua" fo:font-size="13pt" style:font-size-asian="13pt" style:font-size-complex="13pt"/>
    </style:style>
    <style:style style:name="T229" style:parent-style-name="Car.predefinitoparagrafo" style:family="text">
      <style:text-properties style:font-name="Book Antiqua" fo:font-size="13pt" style:font-size-asian="13pt" style:font-size-complex="13pt"/>
    </style:style>
    <style:style style:name="P230" style:parent-style-name="Standard" style:family="paragraph">
      <style:paragraph-properties fo:text-align="justify" fo:line-height="150%" fo:margin-left="0.0986in" fo:margin-right="0.0972in" fo:text-indent="0.5909in">
        <style:tab-stops/>
      </style:paragraph-properties>
    </style:style>
    <style:style style:name="T231" style:parent-style-name="Car.predefinitoparagrafo" style:family="text">
      <style:text-properties style:font-name="Book Antiqua" fo:font-size="13pt" style:font-size-asian="13pt" style:font-size-complex="13pt"/>
    </style:style>
    <style:style style:name="T232" style:parent-style-name="Car.predefinitoparagrafo" style:family="text">
      <style:text-properties style:font-name="Book Antiqua" fo:font-size="13pt" style:font-size-asian="13pt" style:font-size-complex="13pt"/>
    </style:style>
    <style:style style:name="T233" style:parent-style-name="Car.predefinitoparagrafo" style:family="text">
      <style:text-properties style:font-name="Book Antiqua" fo:font-size="13pt" style:font-size-asian="13pt" style:font-size-complex="13pt"/>
    </style:style>
    <style:style style:name="P234" style:parent-style-name="Standard" style:family="paragraph">
      <style:paragraph-properties fo:text-align="justify" fo:line-height="150%" fo:margin-left="0.0986in" fo:margin-right="0.0972in" fo:text-indent="0.5909in">
        <style:tab-stops/>
      </style:paragraph-properties>
    </style:style>
    <style:style style:name="T235" style:parent-style-name="Car.predefinitoparagrafo" style:family="text">
      <style:text-properties style:font-name="Book Antiqua" fo:font-size="13pt" style:font-size-asian="13pt" style:font-size-complex="13pt"/>
    </style:style>
    <style:style style:name="T236" style:parent-style-name="Car.predefinitoparagrafo" style:family="text">
      <style:text-properties style:font-name="Book Antiqua" fo:font-size="13pt" style:font-size-asian="13pt" style:font-size-complex="13pt"/>
    </style:style>
    <style:style style:name="T237" style:parent-style-name="Car.predefinitoparagrafo" style:family="text">
      <style:text-properties style:font-name="Book Antiqua" fo:font-size="13pt" style:font-size-asian="13pt" style:font-size-complex="13pt"/>
    </style:style>
    <style:style style:name="P238" style:parent-style-name="Standard" style:family="paragraph">
      <style:paragraph-properties fo:text-align="justify" fo:line-height="150%" fo:margin-left="0.0986in" fo:margin-right="0.0972in" fo:text-indent="0.5909in">
        <style:tab-stops/>
      </style:paragraph-properties>
    </style:style>
    <style:style style:name="T239" style:parent-style-name="Car.predefinitoparagrafo" style:family="text">
      <style:text-properties style:font-name="Book Antiqua" fo:font-size="13pt" style:font-size-asian="13pt" style:font-size-complex="13pt"/>
    </style:style>
    <style:style style:name="T240" style:parent-style-name="Car.predefinitoparagrafo" style:family="text">
      <style:text-properties style:font-name="Book Antiqua" fo:font-size="13pt" style:font-size-asian="13pt" style:font-size-complex="13pt"/>
    </style:style>
    <style:style style:name="T241" style:parent-style-name="Car.predefinitoparagrafo" style:family="text">
      <style:text-properties style:font-name="Book Antiqua" fo:font-size="13pt" style:font-size-asian="13pt" style:font-size-complex="13pt"/>
    </style:style>
    <style:style style:name="T242" style:parent-style-name="Car.predefinitoparagrafo" style:family="text">
      <style:text-properties style:font-name="Book Antiqua" fo:font-size="13pt" style:font-size-asian="13pt" style:font-size-complex="13pt"/>
    </style:style>
    <style:style style:name="T243" style:parent-style-name="Enfasidelicata" style:family="text">
      <style:text-properties style:font-name="Book Antiqua" fo:font-size="13pt" style:font-size-asian="13pt" style:font-size-complex="13pt"/>
    </style:style>
    <style:style style:name="T244" style:parent-style-name="Car.predefinitoparagrafo" style:family="text">
      <style:text-properties style:font-name="Book Antiqua" fo:font-size="13pt" style:font-size-asian="13pt" style:font-size-complex="13pt"/>
    </style:style>
    <style:style style:name="P245" style:parent-style-name="Standard" style:family="paragraph">
      <style:paragraph-properties fo:text-align="justify" fo:line-height="150%" fo:margin-left="0.0986in" fo:margin-right="0.0972in" fo:text-indent="0.5909in">
        <style:tab-stops/>
      </style:paragraph-properties>
    </style:style>
    <style:style style:name="T246" style:parent-style-name="Car.predefinitoparagrafo" style:family="text">
      <style:text-properties style:font-name="Book Antiqua" fo:font-size="13pt" style:font-size-asian="13pt" style:font-size-complex="13pt"/>
    </style:style>
    <style:style style:name="T247" style:parent-style-name="Enfasidelicata" style:family="text">
      <style:text-properties style:font-name="Book Antiqua" fo:font-size="13pt" style:font-size-asian="13pt" style:font-size-complex="13pt"/>
    </style:style>
    <style:style style:name="T248" style:parent-style-name="Car.predefinitoparagrafo" style:family="text">
      <style:text-properties style:font-name="Book Antiqua" fo:font-size="13pt" style:font-size-asian="13pt" style:font-size-complex="13pt"/>
    </style:style>
    <style:style style:name="T249" style:parent-style-name="Car.predefinitoparagrafo" style:family="text">
      <style:text-properties style:font-name="Book Antiqua" fo:font-size="13pt" style:font-size-asian="13pt" style:font-size-complex="13pt"/>
    </style:style>
    <style:style style:name="T250" style:parent-style-name="Enfasidelicata" style:family="text">
      <style:text-properties style:font-name="Book Antiqua" fo:font-size="13pt" style:font-size-asian="13pt" style:font-size-complex="13pt"/>
    </style:style>
    <style:style style:name="T251" style:parent-style-name="Car.predefinitoparagrafo" style:family="text">
      <style:text-properties style:font-name="Book Antiqua" fo:font-size="13pt" style:font-size-asian="13pt" style:font-size-complex="13pt"/>
    </style:style>
    <style:style style:name="T252" style:parent-style-name="Car.predefinitoparagrafo" style:family="text">
      <style:text-properties style:font-name="Book Antiqua" fo:font-size="13pt" style:font-size-asian="13pt" style:font-size-complex="13pt"/>
    </style:style>
    <style:style style:name="P253" style:parent-style-name="Standard" style:family="paragraph">
      <style:paragraph-properties fo:text-align="justify" fo:line-height="150%" fo:margin-left="0.0986in" fo:margin-right="0.0972in" fo:text-indent="0.5909in">
        <style:tab-stops/>
      </style:paragraph-properties>
    </style:style>
    <style:style style:name="T254" style:parent-style-name="Car.predefinitoparagrafo" style:family="text">
      <style:text-properties style:font-name="Book Antiqua" fo:font-size="13pt" style:font-size-asian="13pt" style:font-size-complex="13pt"/>
    </style:style>
    <style:style style:name="T255" style:parent-style-name="Car.predefinitoparagrafo" style:family="text">
      <style:text-properties style:font-name="Book Antiqua" fo:font-size="13pt" style:font-size-asian="13pt" style:font-size-complex="13pt"/>
    </style:style>
    <style:style style:name="P256"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257" style:parent-style-name="Standard" style:family="paragraph">
      <style:paragraph-properties fo:text-align="justify" fo:line-height="150%" fo:margin-left="0.0986in" fo:margin-right="0.0972in" fo:text-indent="0.5909in">
        <style:tab-stops/>
      </style:paragraph-properties>
    </style:style>
    <style:style style:name="T258" style:parent-style-name="Car.predefinitoparagrafo" style:family="text">
      <style:text-properties style:font-name="Book Antiqua" fo:font-size="13pt" style:font-size-asian="13pt" style:font-size-complex="13pt"/>
    </style:style>
    <style:style style:name="T259" style:parent-style-name="Car.predefinitoparagrafo" style:family="text">
      <style:text-properties style:font-name="Book Antiqua" fo:font-size="13pt" style:font-size-asian="13pt" style:font-size-complex="13pt"/>
    </style:style>
    <style:style style:name="P260" style:parent-style-name="Standard" style:family="paragraph">
      <style:paragraph-properties fo:text-align="justify" fo:line-height="150%" fo:margin-left="0.0986in" fo:margin-right="0.0972in" fo:text-indent="0.5909in">
        <style:tab-stops/>
      </style:paragraph-properties>
    </style:style>
    <style:style style:name="T261" style:parent-style-name="Car.predefinitoparagrafo" style:family="text">
      <style:text-properties style:font-name="Book Antiqua" fo:font-size="13pt" style:font-size-asian="13pt" style:font-size-complex="13pt"/>
    </style:style>
    <style:style style:name="T262" style:parent-style-name="Car.predefinitoparagrafo" style:family="text">
      <style:text-properties style:font-name="Book Antiqua" fo:font-size="13pt" style:font-size-asian="13pt" style:font-size-complex="13pt"/>
    </style:style>
    <style:style style:name="P263" style:parent-style-name="Standard" style:family="paragraph">
      <style:paragraph-properties fo:text-align="justify" fo:line-height="150%" fo:margin-left="0.0986in" fo:margin-right="0.0972in" fo:text-indent="0.5909in">
        <style:tab-stops/>
      </style:paragraph-properties>
    </style:style>
    <style:style style:name="T264" style:parent-style-name="Car.predefinitoparagrafo" style:family="text">
      <style:text-properties style:font-name="Book Antiqua" fo:font-size="13pt" style:font-size-asian="13pt" style:font-size-complex="13pt"/>
    </style:style>
    <style:style style:name="T265" style:parent-style-name="Car.predefinitoparagrafo" style:family="text">
      <style:text-properties style:font-name="Book Antiqua" fo:font-size="13pt" style:font-size-asian="13pt" style:font-size-complex="13pt"/>
    </style:style>
    <style:style style:name="T266" style:parent-style-name="Car.predefinitoparagrafo" style:family="text">
      <style:text-properties style:font-name="Book Antiqua" fo:font-size="13pt" style:font-size-asian="13pt" style:font-size-complex="13pt"/>
    </style:style>
    <style:style style:name="P267" style:parent-style-name="Standard" style:family="paragraph">
      <style:paragraph-properties fo:text-align="justify" fo:line-height="150%" fo:margin-left="0.0986in" fo:margin-right="0.0972in" fo:text-indent="0.5909in">
        <style:tab-stops/>
      </style:paragraph-properties>
    </style:style>
    <style:style style:name="T268" style:parent-style-name="Car.predefinitoparagrafo" style:family="text">
      <style:text-properties style:font-name="Book Antiqua" fo:font-size="13pt" style:font-size-asian="13pt" style:font-size-complex="13pt"/>
    </style:style>
    <style:style style:name="T269" style:parent-style-name="Car.predefinitoparagrafo" style:family="text">
      <style:text-properties style:font-name="Book Antiqua" fo:font-size="13pt" style:font-size-asian="13pt" style:font-size-complex="13pt"/>
    </style:style>
    <style:style style:name="T270" style:parent-style-name="Car.predefinitoparagrafo" style:family="text">
      <style:text-properties style:font-name="Book Antiqua" fo:font-size="13pt" style:font-size-asian="13pt" style:font-size-complex="13pt"/>
    </style:style>
    <style:style style:name="P271" style:parent-style-name="Standard" style:family="paragraph">
      <style:paragraph-properties fo:text-align="justify" fo:line-height="150%" fo:margin-left="0.0986in" fo:margin-right="0.0972in" fo:text-indent="0.5909in">
        <style:tab-stops/>
      </style:paragraph-properties>
    </style:style>
    <style:style style:name="T272" style:parent-style-name="Car.predefinitoparagrafo" style:family="text">
      <style:text-properties style:font-name="Book Antiqua" fo:font-size="13pt" style:font-size-asian="13pt" style:font-size-complex="13pt"/>
    </style:style>
    <style:style style:name="T273" style:parent-style-name="Car.predefinitoparagrafo" style:family="text">
      <style:text-properties style:font-name="Book Antiqua" fo:font-size="13pt" style:font-size-asian="13pt" style:font-size-complex="13pt"/>
    </style:style>
    <style:style style:name="T274" style:parent-style-name="Car.predefinitoparagrafo" style:family="text">
      <style:text-properties style:font-name="Book Antiqua" fo:font-size="13pt" style:font-size-asian="13pt" style:font-size-complex="13pt"/>
    </style:style>
    <style:style style:name="P275" style:parent-style-name="Standard" style:family="paragraph">
      <style:paragraph-properties fo:text-align="justify" fo:line-height="150%" fo:margin-left="0.0986in" fo:margin-right="0.0972in" fo:text-indent="0.5909in">
        <style:tab-stops/>
      </style:paragraph-properties>
    </style:style>
    <style:style style:name="T276" style:parent-style-name="Car.predefinitoparagrafo" style:family="text">
      <style:text-properties style:font-name="Book Antiqua" fo:font-size="13pt" style:font-size-asian="13pt" style:font-size-complex="13pt"/>
    </style:style>
    <style:style style:name="T277" style:parent-style-name="Car.predefinitoparagrafo" style:family="text">
      <style:text-properties style:font-name="Book Antiqua" fo:font-size="13pt" style:font-size-asian="13pt" style:font-size-complex="13pt"/>
    </style:style>
    <style:style style:name="P278"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279" style:parent-style-name="Standard" style:family="paragraph">
      <style:paragraph-properties fo:text-align="justify" fo:line-height="150%" fo:margin-left="0.0986in" fo:margin-right="0.0972in" fo:text-indent="0.5909in">
        <style:tab-stops/>
      </style:paragraph-properties>
    </style:style>
    <style:style style:name="T280" style:parent-style-name="Car.predefinitoparagrafo" style:family="text">
      <style:text-properties style:font-name="Book Antiqua" fo:font-size="13pt" style:font-size-asian="13pt" style:font-size-complex="13pt"/>
    </style:style>
    <style:style style:name="T281" style:parent-style-name="Car.predefinitoparagrafo" style:family="text">
      <style:text-properties style:font-name="Book Antiqua" fo:font-size="13pt" style:font-size-asian="13pt" style:font-size-complex="13pt"/>
    </style:style>
    <style:style style:name="T282" style:parent-style-name="Car.predefinitoparagrafo" style:family="text">
      <style:text-properties style:font-name="Book Antiqua" fo:font-size="13pt" style:font-size-asian="13pt" style:font-size-complex="13pt"/>
    </style:style>
    <style:style style:name="P283" style:parent-style-name="Standard" style:family="paragraph">
      <style:paragraph-properties fo:text-align="justify" fo:line-height="150%" fo:margin-left="0.0986in" fo:margin-right="0.0972in" fo:text-indent="0.5909in">
        <style:tab-stops/>
      </style:paragraph-properties>
    </style:style>
    <style:style style:name="T284" style:parent-style-name="Car.predefinitoparagrafo" style:family="text">
      <style:text-properties style:font-name="Book Antiqua" fo:font-size="13pt" style:font-size-asian="13pt" style:font-size-complex="13pt"/>
    </style:style>
    <style:style style:name="T285" style:parent-style-name="Car.predefinitoparagrafo" style:family="text">
      <style:text-properties style:font-name="Book Antiqua" fo:font-size="13pt" style:font-size-asian="13pt" style:font-size-complex="13pt"/>
    </style:style>
    <style:style style:name="T286" style:parent-style-name="Car.predefinitoparagrafo" style:family="text">
      <style:text-properties style:font-name="Book Antiqua" fo:font-size="13pt" style:font-size-asian="13pt" style:font-size-complex="13pt"/>
    </style:style>
    <style:style style:name="P287" style:parent-style-name="Standard" style:family="paragraph">
      <style:paragraph-properties fo:text-align="justify" fo:line-height="150%" fo:margin-left="0.0986in" fo:margin-right="0.0972in" fo:text-indent="0.5909in">
        <style:tab-stops/>
      </style:paragraph-properties>
    </style:style>
    <style:style style:name="T288" style:parent-style-name="Car.predefinitoparagrafo" style:family="text">
      <style:text-properties style:font-name="Book Antiqua" fo:font-size="13pt" style:font-size-asian="13pt" style:font-size-complex="13pt"/>
    </style:style>
    <style:style style:name="T289" style:parent-style-name="Car.predefinitoparagrafo" style:family="text">
      <style:text-properties style:font-name="Book Antiqua" fo:font-size="13pt" style:font-size-asian="13pt" style:font-size-complex="13pt"/>
    </style:style>
    <style:style style:name="P290" style:parent-style-name="Standard" style:family="paragraph">
      <style:paragraph-properties fo:text-align="justify" fo:line-height="150%" fo:margin-left="0.0986in" fo:margin-right="0.0972in" fo:text-indent="0.5909in">
        <style:tab-stops/>
      </style:paragraph-properties>
    </style:style>
    <style:style style:name="T291" style:parent-style-name="Car.predefinitoparagrafo" style:family="text">
      <style:text-properties style:font-name="Book Antiqua" fo:font-size="13pt" style:font-size-asian="13pt" style:font-size-complex="13pt"/>
    </style:style>
    <style:style style:name="T292" style:parent-style-name="Car.predefinitoparagrafo" style:family="text">
      <style:text-properties style:font-name="Book Antiqua" fo:font-size="13pt" style:font-size-asian="13pt" style:font-size-complex="13pt"/>
    </style:style>
    <style:style style:name="T293" style:parent-style-name="Car.predefinitoparagrafo" style:family="text">
      <style:text-properties style:font-name="Book Antiqua" fo:font-size="13pt" style:font-size-asian="13pt" style:font-size-complex="13pt"/>
    </style:style>
    <style:style style:name="T294" style:parent-style-name="Car.predefinitoparagrafo" style:family="text">
      <style:text-properties style:font-name="Book Antiqua" fo:font-size="13pt" style:font-size-asian="13pt" style:font-size-complex="13pt"/>
    </style:style>
    <style:style style:name="P295" style:parent-style-name="Standard" style:family="paragraph">
      <style:paragraph-properties fo:text-align="justify" fo:line-height="150%" fo:margin-left="0.0986in" fo:margin-right="0.0972in" fo:text-indent="0.5909in">
        <style:tab-stops/>
      </style:paragraph-properties>
    </style:style>
    <style:style style:name="T296" style:parent-style-name="Car.predefinitoparagrafo" style:family="text">
      <style:text-properties style:font-name="Book Antiqua" fo:font-size="13pt" style:font-size-asian="13pt" style:font-size-complex="13pt"/>
    </style:style>
    <style:style style:name="T297" style:parent-style-name="Car.predefinitoparagrafo" style:family="text">
      <style:text-properties style:font-name="Book Antiqua" fo:font-size="13pt" style:font-size-asian="13pt" style:font-size-complex="13pt"/>
    </style:style>
    <style:style style:name="P298" style:parent-style-name="Standard" style:family="paragraph">
      <style:paragraph-properties fo:text-align="justify" fo:line-height="150%" fo:margin-left="0.0986in" fo:margin-right="0.0972in" fo:text-indent="0.5909in">
        <style:tab-stops/>
      </style:paragraph-properties>
    </style:style>
    <style:style style:name="T299" style:parent-style-name="Car.predefinitoparagrafo" style:family="text">
      <style:text-properties style:font-name="Book Antiqua" fo:font-size="13pt" style:font-size-asian="13pt" style:font-size-complex="13pt"/>
    </style:style>
    <style:style style:name="P300" style:parent-style-name="Standard" style:family="paragraph">
      <style:paragraph-properties fo:text-align="justify" fo:line-height="150%" fo:margin-left="0.0986in" fo:margin-right="0.0972in" fo:text-indent="0.5909in">
        <style:tab-stops/>
      </style:paragraph-properties>
    </style:style>
    <style:style style:name="T301" style:parent-style-name="Car.predefinitoparagrafo" style:family="text">
      <style:text-properties style:font-name="Book Antiqua" fo:font-size="13pt" style:font-size-asian="13pt" style:font-size-complex="13pt"/>
    </style:style>
    <style:style style:name="T302" style:parent-style-name="Car.predefinitoparagrafo" style:family="text">
      <style:text-properties style:font-name="Book Antiqua" fo:font-size="13pt" style:font-size-asian="13pt" style:font-size-complex="13pt"/>
    </style:style>
    <style:style style:name="T303" style:parent-style-name="Car.predefinitoparagrafo" style:family="text">
      <style:text-properties style:font-name="Book Antiqua" fo:font-size="13pt" style:font-size-asian="13pt" style:font-size-complex="13pt"/>
    </style:style>
    <style:style style:name="T304" style:parent-style-name="Car.predefinitoparagrafo" style:family="text">
      <style:text-properties style:font-name="Book Antiqua" fo:font-size="13pt" style:font-size-asian="13pt" style:font-size-complex="13pt"/>
    </style:style>
    <style:style style:name="T305" style:parent-style-name="Car.predefinitoparagrafo" style:family="text">
      <style:text-properties style:font-name="Book Antiqua" fo:font-size="13pt" style:font-size-asian="13pt" style:font-size-complex="13pt"/>
    </style:style>
    <style:style style:name="T306" style:parent-style-name="Car.predefinitoparagrafo" style:family="text">
      <style:text-properties style:font-name="Book Antiqua" fo:font-size="13pt" style:font-size-asian="13pt" style:font-size-complex="13pt"/>
    </style:style>
    <style:style style:name="T307" style:parent-style-name="Car.predefinitoparagrafo" style:family="text">
      <style:text-properties style:font-name="Book Antiqua" fo:font-size="13pt" style:font-size-asian="13pt" style:font-size-complex="13pt"/>
    </style:style>
    <style:style style:name="P308" style:parent-style-name="Standard" style:family="paragraph">
      <style:paragraph-properties fo:text-align="justify" fo:line-height="150%" fo:margin-left="0.0986in" fo:margin-right="0.0972in" fo:text-indent="0.5909in">
        <style:tab-stops/>
      </style:paragraph-properties>
    </style:style>
    <style:style style:name="T309" style:parent-style-name="Car.predefinitoparagrafo" style:family="text">
      <style:text-properties style:font-name="Book Antiqua" fo:font-size="13pt" style:font-size-asian="13pt" style:font-size-complex="13pt"/>
    </style:style>
    <style:style style:name="T310" style:parent-style-name="Car.predefinitoparagrafo" style:family="text">
      <style:text-properties style:font-name="Book Antiqua" fo:font-size="13pt" style:font-size-asian="13pt" style:font-size-complex="13pt"/>
    </style:style>
    <style:style style:name="T311" style:parent-style-name="Car.predefinitoparagrafo" style:family="text">
      <style:text-properties style:font-name="Book Antiqua" fo:font-size="13pt" style:font-size-asian="13pt" style:font-size-complex="13pt"/>
    </style:style>
    <style:style style:name="T312" style:parent-style-name="Car.predefinitoparagrafo" style:family="text">
      <style:text-properties style:font-name="Book Antiqua" fo:font-size="13pt" style:font-size-asian="13pt" style:font-size-complex="13pt"/>
    </style:style>
    <style:style style:name="T313" style:parent-style-name="Car.predefinitoparagrafo" style:family="text">
      <style:text-properties style:font-name="Book Antiqua" fo:font-size="13pt" style:font-size-asian="13pt" style:font-size-complex="13pt"/>
    </style:style>
    <style:style style:name="P314" style:parent-style-name="Standard" style:family="paragraph">
      <style:paragraph-properties fo:text-align="justify" fo:line-height="150%" fo:margin-left="0.0986in" fo:margin-right="0.0972in" fo:text-indent="0.5909in">
        <style:tab-stops/>
      </style:paragraph-properties>
    </style:style>
    <style:style style:name="T315" style:parent-style-name="Car.predefinitoparagrafo" style:family="text">
      <style:text-properties style:font-name="Book Antiqua" fo:font-size="13pt" style:font-size-asian="13pt" style:font-size-complex="13pt"/>
    </style:style>
    <style:style style:name="T316" style:parent-style-name="Car.predefinitoparagrafo" style:family="text">
      <style:text-properties style:font-name="Book Antiqua" fo:font-size="13pt" style:font-size-asian="13pt" style:font-size-complex="13pt"/>
    </style:style>
    <style:style style:name="P317" style:parent-style-name="Standard" style:family="paragraph">
      <style:paragraph-properties fo:text-align="justify" fo:line-height="150%" fo:margin-left="0.0986in" fo:margin-right="0.0972in" fo:text-indent="0.5909in">
        <style:tab-stops/>
      </style:paragraph-properties>
    </style:style>
    <style:style style:name="T318" style:parent-style-name="Car.predefinitoparagrafo" style:family="text">
      <style:text-properties style:font-name="Book Antiqua" fo:font-size="13pt" style:font-size-asian="13pt" style:font-size-complex="13pt"/>
    </style:style>
    <style:style style:name="T319" style:parent-style-name="Car.predefinitoparagrafo" style:family="text">
      <style:text-properties style:font-name="Book Antiqua" fo:font-size="13pt" style:font-size-asian="13pt" style:font-size-complex="13pt"/>
    </style:style>
    <style:style style:name="T320" style:parent-style-name="Enfasidelicata" style:family="text">
      <style:text-properties style:font-name="Book Antiqua" fo:font-size="13pt" style:font-size-asian="13pt" style:font-size-complex="13pt"/>
    </style:style>
    <style:style style:name="T321" style:parent-style-name="Car.predefinitoparagrafo" style:family="text">
      <style:text-properties style:font-name="Book Antiqua" fo:font-size="13pt" style:font-size-asian="13pt" style:font-size-complex="13pt"/>
    </style:style>
    <style:style style:name="T322" style:parent-style-name="Car.predefinitoparagrafo" style:family="text">
      <style:text-properties style:font-name="Book Antiqua" fo:font-size="13pt" style:font-size-asian="13pt" style:font-size-complex="13pt"/>
    </style:style>
    <style:style style:name="T323" style:parent-style-name="Enfasidelicata" style:family="text">
      <style:text-properties style:font-name="Book Antiqua" fo:font-size="13pt" style:font-size-asian="13pt" style:font-size-complex="13pt"/>
    </style:style>
    <style:style style:name="T324" style:parent-style-name="Car.predefinitoparagrafo" style:family="text">
      <style:text-properties style:font-name="Book Antiqua" fo:font-size="13pt" style:font-size-asian="13pt" style:font-size-complex="13pt"/>
    </style:style>
    <style:style style:name="T325" style:parent-style-name="Car.predefinitoparagrafo" style:family="text">
      <style:text-properties style:font-name="Book Antiqua" fo:font-size="13pt" style:font-size-asian="13pt" style:font-size-complex="13pt"/>
    </style:style>
    <style:style style:name="P326" style:parent-style-name="Standard" style:family="paragraph">
      <style:paragraph-properties fo:text-align="justify" fo:line-height="150%" fo:margin-left="0.0986in" fo:margin-right="0.0972in" fo:text-indent="0.5909in">
        <style:tab-stops/>
      </style:paragraph-properties>
    </style:style>
    <style:style style:name="T327" style:parent-style-name="Car.predefinitoparagrafo" style:family="text">
      <style:text-properties style:font-name="Book Antiqua" fo:font-size="13pt" style:font-size-asian="13pt" style:font-size-complex="13pt"/>
    </style:style>
    <style:style style:name="T328" style:parent-style-name="Car.predefinitoparagrafo" style:family="text">
      <style:text-properties style:font-name="Book Antiqua" fo:font-size="13pt" style:font-size-asian="13pt" style:font-size-complex="13pt"/>
    </style:style>
    <style:style style:name="T329" style:parent-style-name="Car.predefinitoparagrafo" style:family="text">
      <style:text-properties style:font-name="Book Antiqua" fo:font-size="13pt" style:font-size-asian="13pt" style:font-size-complex="13pt"/>
    </style:style>
    <style:style style:name="P330"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331"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332" style:parent-style-name="Standard" style:family="paragraph">
      <style:paragraph-properties fo:text-align="justify" fo:line-height="150%" fo:margin-left="0.0986in" fo:margin-right="0.0972in" fo:text-indent="0.5909in">
        <style:tab-stops/>
      </style:paragraph-properties>
    </style:style>
    <style:style style:name="T333" style:parent-style-name="Car.predefinitoparagrafo" style:family="text">
      <style:text-properties style:font-name="Book Antiqua" fo:font-size="13pt" style:font-size-asian="13pt" style:font-size-complex="13pt"/>
    </style:style>
    <style:style style:name="T334" style:parent-style-name="Car.predefinitoparagrafo" style:family="text">
      <style:text-properties style:font-name="Book Antiqua" fo:font-size="13pt" style:font-size-asian="13pt" style:font-size-complex="13pt"/>
    </style:style>
    <style:style style:name="P335" style:parent-style-name="Standard" style:family="paragraph">
      <style:paragraph-properties fo:text-align="justify" fo:line-height="150%" fo:margin-left="0.0986in" fo:margin-right="0.0972in" fo:text-indent="0.5909in">
        <style:tab-stops/>
      </style:paragraph-properties>
    </style:style>
    <style:style style:name="T336" style:parent-style-name="Car.predefinitoparagrafo" style:family="text">
      <style:text-properties style:font-name="Book Antiqua" fo:font-size="13pt" style:font-size-asian="13pt" style:font-size-complex="13pt"/>
    </style:style>
    <style:style style:name="T337" style:parent-style-name="Car.predefinitoparagrafo" style:family="text">
      <style:text-properties style:font-name="Book Antiqua" fo:font-size="13pt" style:font-size-asian="13pt" style:font-size-complex="13pt"/>
    </style:style>
    <style:style style:name="T338" style:parent-style-name="Car.predefinitoparagrafo" style:family="text">
      <style:text-properties style:font-name="Book Antiqua" fo:font-size="13pt" style:font-size-asian="13pt" style:font-size-complex="13pt"/>
    </style:style>
    <style:style style:name="T339" style:parent-style-name="Car.predefinitoparagrafo" style:family="text">
      <style:text-properties style:font-name="Book Antiqua" fo:font-size="13pt" style:font-size-asian="13pt" style:font-size-complex="13pt"/>
    </style:style>
    <style:style style:name="P340" style:parent-style-name="Standard" style:family="paragraph">
      <style:paragraph-properties fo:text-align="justify" fo:line-height="150%" fo:margin-left="0.0986in" fo:margin-right="0.0972in" fo:text-indent="0.5909in">
        <style:tab-stops/>
      </style:paragraph-properties>
    </style:style>
    <style:style style:name="T341" style:parent-style-name="Car.predefinitoparagrafo" style:family="text">
      <style:text-properties style:font-name="Book Antiqua" fo:font-size="13pt" style:font-size-asian="13pt" style:font-size-complex="13pt"/>
    </style:style>
    <style:style style:name="T342" style:parent-style-name="Car.predefinitoparagrafo" style:family="text">
      <style:text-properties style:font-name="Book Antiqua" fo:font-size="13pt" style:font-size-asian="13pt" style:font-size-complex="13pt"/>
    </style:style>
    <style:style style:name="T343" style:parent-style-name="Car.predefinitoparagrafo" style:family="text">
      <style:text-properties style:font-name="Book Antiqua" fo:font-size="13pt" style:font-size-asian="13pt" style:font-size-complex="13pt"/>
    </style:style>
    <style:style style:name="T344" style:parent-style-name="Car.predefinitoparagrafo" style:family="text">
      <style:text-properties style:font-name="Book Antiqua" fo:font-size="13pt" style:font-size-asian="13pt" style:font-size-complex="13pt"/>
    </style:style>
    <style:style style:name="P345" style:parent-style-name="Standard" style:family="paragraph">
      <style:paragraph-properties fo:text-align="justify" fo:line-height="150%" fo:margin-left="0.0986in" fo:margin-right="0.0972in" fo:text-indent="0.5909in">
        <style:tab-stops/>
      </style:paragraph-properties>
    </style:style>
    <style:style style:name="T346" style:parent-style-name="Car.predefinitoparagrafo" style:family="text">
      <style:text-properties style:font-name="Book Antiqua" fo:font-size="13pt" style:font-size-asian="13pt" style:font-size-complex="13pt"/>
    </style:style>
    <style:style style:name="T347" style:parent-style-name="Car.predefinitoparagrafo" style:family="text">
      <style:text-properties style:font-name="Book Antiqua" fo:font-size="13pt" style:font-size-asian="13pt" style:font-size-complex="13pt"/>
    </style:style>
    <style:style style:name="T348" style:parent-style-name="Car.predefinitoparagrafo" style:family="text">
      <style:text-properties style:font-name="Book Antiqua" fo:font-size="13pt" style:font-size-asian="13pt" style:font-size-complex="13pt"/>
    </style:style>
    <style:style style:name="T349" style:parent-style-name="Car.predefinitoparagrafo" style:family="text">
      <style:text-properties style:font-name="Book Antiqua" fo:font-size="13pt" style:font-size-asian="13pt" style:font-size-complex="13pt"/>
    </style:style>
    <style:style style:name="T350" style:parent-style-name="Car.predefinitoparagrafo" style:family="text">
      <style:text-properties style:font-name="Book Antiqua" fo:font-size="13pt" style:font-size-asian="13pt" style:font-size-complex="13pt"/>
    </style:style>
    <style:style style:name="T351" style:parent-style-name="Car.predefinitoparagrafo" style:family="text">
      <style:text-properties style:font-name="Book Antiqua" fo:font-size="13pt" style:font-size-asian="13pt" style:font-size-complex="13pt"/>
    </style:style>
    <style:style style:name="P352" style:parent-style-name="Standard" style:family="paragraph">
      <style:paragraph-properties fo:text-align="justify" fo:line-height="150%" fo:margin-left="0.0986in" fo:margin-right="0.0972in" fo:text-indent="0.5909in">
        <style:tab-stops/>
      </style:paragraph-properties>
    </style:style>
    <style:style style:name="T353" style:parent-style-name="Car.predefinitoparagrafo" style:family="text">
      <style:text-properties style:font-name="Book Antiqua" fo:font-size="13pt" style:font-size-asian="13pt" style:font-size-complex="13pt"/>
    </style:style>
    <style:style style:name="T354" style:parent-style-name="Car.predefinitoparagrafo" style:family="text">
      <style:text-properties style:font-name="Book Antiqua" fo:font-size="13pt" style:font-size-asian="13pt" style:font-size-complex="13pt"/>
    </style:style>
    <style:style style:name="T355" style:parent-style-name="Car.predefinitoparagrafo" style:family="text">
      <style:text-properties style:font-name="Book Antiqua" fo:font-size="13pt" style:font-size-asian="13pt" style:font-size-complex="13pt"/>
    </style:style>
    <style:style style:name="T356" style:parent-style-name="Car.predefinitoparagrafo" style:family="text">
      <style:text-properties style:font-name="Book Antiqua" fo:font-size="13pt" style:font-size-asian="13pt" style:font-size-complex="13pt"/>
    </style:style>
    <style:style style:name="P357" style:parent-style-name="Standard" style:family="paragraph">
      <style:paragraph-properties fo:text-align="justify" fo:line-height="150%" fo:margin-left="0.0986in" fo:margin-right="0.0972in" fo:text-indent="0.5909in">
        <style:tab-stops/>
      </style:paragraph-properties>
    </style:style>
    <style:style style:name="T358" style:parent-style-name="Car.predefinitoparagrafo" style:family="text">
      <style:text-properties style:font-name="Book Antiqua" fo:font-size="13pt" style:font-size-asian="13pt" style:font-size-complex="13pt"/>
    </style:style>
    <style:style style:name="T359" style:parent-style-name="Car.predefinitoparagrafo" style:family="text">
      <style:text-properties style:font-name="Book Antiqua" fo:font-size="13pt" style:font-size-asian="13pt" style:font-size-complex="13pt"/>
    </style:style>
    <style:style style:name="T360" style:parent-style-name="Car.predefinitoparagrafo" style:family="text">
      <style:text-properties style:font-name="Book Antiqua" fo:font-size="13pt" style:font-size-asian="13pt" style:font-size-complex="13pt"/>
    </style:style>
    <style:style style:name="P361" style:parent-style-name="Standard" style:family="paragraph">
      <style:paragraph-properties fo:text-align="justify" fo:line-height="150%" fo:margin-left="0.0986in" fo:margin-right="0.0972in" fo:text-indent="0.5909in">
        <style:tab-stops/>
      </style:paragraph-properties>
    </style:style>
    <style:style style:name="T362" style:parent-style-name="Car.predefinitoparagrafo" style:family="text">
      <style:text-properties style:font-name="Book Antiqua" fo:font-size="13pt" style:font-size-asian="13pt" style:font-size-complex="13pt"/>
    </style:style>
    <style:style style:name="T363" style:parent-style-name="Car.predefinitoparagrafo" style:family="text">
      <style:text-properties style:font-name="Book Antiqua" fo:font-size="13pt" style:font-size-asian="13pt" style:font-size-complex="13pt"/>
    </style:style>
    <style:style style:name="T364" style:parent-style-name="Car.predefinitoparagrafo" style:family="text">
      <style:text-properties style:font-name="Book Antiqua" fo:font-size="13pt" style:font-size-asian="13pt" style:font-size-complex="13pt"/>
    </style:style>
    <style:style style:name="T365" style:parent-style-name="Car.predefinitoparagrafo" style:family="text">
      <style:text-properties style:font-name="Book Antiqua" fo:font-size="13pt" style:font-size-asian="13pt" style:font-size-complex="13pt"/>
    </style:style>
    <style:style style:name="P366" style:parent-style-name="Standard" style:family="paragraph">
      <style:paragraph-properties fo:text-align="justify" fo:line-height="150%" fo:margin-left="0.0986in" fo:margin-right="0.0972in" fo:text-indent="0.5909in">
        <style:tab-stops/>
      </style:paragraph-properties>
    </style:style>
    <style:style style:name="T367" style:parent-style-name="Car.predefinitoparagrafo" style:family="text">
      <style:text-properties style:font-name="Book Antiqua" fo:font-size="13pt" style:font-size-asian="13pt" style:font-size-complex="13pt"/>
    </style:style>
    <style:style style:name="T368" style:parent-style-name="Car.predefinitoparagrafo" style:family="text">
      <style:text-properties style:font-name="Book Antiqua" fo:font-size="13pt" style:font-size-asian="13pt" style:font-size-complex="13pt"/>
    </style:style>
    <style:style style:name="T369" style:parent-style-name="Car.predefinitoparagrafo" style:family="text">
      <style:text-properties style:font-name="Book Antiqua" fo:font-size="13pt" style:font-size-asian="13pt" style:font-size-complex="13pt"/>
    </style:style>
    <style:style style:name="P370" style:parent-style-name="Standard" style:family="paragraph">
      <style:paragraph-properties fo:text-align="justify" fo:line-height="150%" fo:margin-left="0.0986in" fo:margin-right="0.0972in" fo:text-indent="0.5909in">
        <style:tab-stops/>
      </style:paragraph-properties>
    </style:style>
    <style:style style:name="T371" style:parent-style-name="Car.predefinitoparagrafo" style:family="text">
      <style:text-properties style:font-name="Book Antiqua" fo:font-size="13pt" style:font-size-asian="13pt" style:font-size-complex="13pt"/>
    </style:style>
    <style:style style:name="T372" style:parent-style-name="Car.predefinitoparagrafo" style:family="text">
      <style:text-properties style:font-name="Book Antiqua" fo:font-size="13pt" style:font-size-asian="13pt" style:font-size-complex="13pt"/>
    </style:style>
    <style:style style:name="T373" style:parent-style-name="Car.predefinitoparagrafo" style:family="text">
      <style:text-properties style:font-name="Book Antiqua" fo:font-size="13pt" style:font-size-asian="13pt" style:font-size-complex="13pt"/>
    </style:style>
    <style:style style:name="P374" style:parent-style-name="Standard" style:family="paragraph">
      <style:paragraph-properties fo:text-align="justify" fo:line-height="150%" fo:margin-left="0.0986in" fo:margin-right="0.0972in" fo:text-indent="0.5909in">
        <style:tab-stops/>
      </style:paragraph-properties>
    </style:style>
    <style:style style:name="T375" style:parent-style-name="Car.predefinitoparagrafo" style:family="text">
      <style:text-properties style:font-name="Book Antiqua" fo:font-size="13pt" style:font-size-asian="13pt" style:font-size-complex="13pt"/>
    </style:style>
    <style:style style:name="T376" style:parent-style-name="Car.predefinitoparagrafo" style:family="text">
      <style:text-properties style:font-name="Book Antiqua" fo:font-size="13pt" style:font-size-asian="13pt" style:font-size-complex="13pt"/>
    </style:style>
    <style:style style:name="P377" style:parent-style-name="Standard" style:family="paragraph">
      <style:paragraph-properties fo:text-align="justify" fo:line-height="150%" fo:margin-left="0.0986in" fo:margin-right="0.0972in" fo:text-indent="0.5909in">
        <style:tab-stops/>
      </style:paragraph-properties>
    </style:style>
    <style:style style:name="T378" style:parent-style-name="Car.predefinitoparagrafo" style:family="text">
      <style:text-properties style:font-name="Book Antiqua" fo:font-size="13pt" style:font-size-asian="13pt" style:font-size-complex="13pt"/>
    </style:style>
    <style:style style:name="T379" style:parent-style-name="Car.predefinitoparagrafo" style:family="text">
      <style:text-properties style:font-name="Book Antiqua" fo:font-size="13pt" style:font-size-asian="13pt" style:font-size-complex="13pt"/>
    </style:style>
    <style:style style:name="T380" style:parent-style-name="Car.predefinitoparagrafo" style:family="text">
      <style:text-properties style:font-name="Book Antiqua" fo:font-size="13pt" style:font-size-asian="13pt" style:font-size-complex="13pt"/>
    </style:style>
    <style:style style:name="P381" style:parent-style-name="Standard" style:family="paragraph">
      <style:paragraph-properties fo:text-align="justify" fo:line-height="150%" fo:margin-left="0.0986in" fo:margin-right="0.0972in" fo:text-indent="0.5909in">
        <style:tab-stops/>
      </style:paragraph-properties>
    </style:style>
    <style:style style:name="T382" style:parent-style-name="Car.predefinitoparagrafo" style:family="text">
      <style:text-properties style:font-name="Book Antiqua" fo:font-size="13pt" style:font-size-asian="13pt" style:font-size-complex="13pt"/>
    </style:style>
    <style:style style:name="T383" style:parent-style-name="Car.predefinitoparagrafo" style:family="text">
      <style:text-properties style:font-name="Book Antiqua" fo:font-size="13pt" style:font-size-asian="13pt" style:font-size-complex="13pt"/>
    </style:style>
    <style:style style:name="T384" style:parent-style-name="Enfasidelicata" style:family="text">
      <style:text-properties style:font-name="Book Antiqua" fo:font-size="13pt" style:font-size-asian="13pt" style:font-size-complex="13pt"/>
    </style:style>
    <style:style style:name="T385" style:parent-style-name="Car.predefinitoparagrafo" style:family="text">
      <style:text-properties style:font-name="Book Antiqua" fo:font-size="13pt" style:font-size-asian="13pt" style:font-size-complex="13pt"/>
    </style:style>
    <style:style style:name="P386"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387"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388" style:parent-style-name="Standard" style:family="paragraph">
      <style:paragraph-properties fo:text-align="justify" fo:line-height="150%" fo:margin-left="0.0986in" fo:margin-right="0.0972in" fo:text-indent="0.5909in">
        <style:tab-stops/>
      </style:paragraph-properties>
    </style:style>
    <style:style style:name="T389" style:parent-style-name="Car.predefinitoparagrafo" style:family="text">
      <style:text-properties style:font-name="Book Antiqua" fo:font-size="13pt" style:font-size-asian="13pt" style:font-size-complex="13pt"/>
    </style:style>
    <style:style style:name="T390" style:parent-style-name="Car.predefinitoparagrafo" style:family="text">
      <style:text-properties style:font-name="Book Antiqua" fo:font-size="13pt" style:font-size-asian="13pt" style:font-size-complex="13pt"/>
    </style:style>
    <style:style style:name="T391" style:parent-style-name="Car.predefinitoparagrafo" style:family="text">
      <style:text-properties style:font-name="Book Antiqua" fo:font-size="13pt" style:font-size-asian="13pt" style:font-size-complex="13pt"/>
    </style:style>
    <style:style style:name="P392" style:parent-style-name="Standard" style:family="paragraph">
      <style:paragraph-properties fo:text-align="justify" fo:line-height="150%" fo:margin-left="0.0986in" fo:margin-right="0.0972in" fo:text-indent="0.5909in">
        <style:tab-stops/>
      </style:paragraph-properties>
    </style:style>
    <style:style style:name="T393" style:parent-style-name="Car.predefinitoparagrafo" style:family="text">
      <style:text-properties style:font-name="Book Antiqua" fo:font-size="13pt" style:font-size-asian="13pt" style:font-size-complex="13pt"/>
    </style:style>
    <style:style style:name="T394" style:parent-style-name="Car.predefinitoparagrafo" style:family="text">
      <style:text-properties style:font-name="Book Antiqua" fo:font-size="13pt" style:font-size-asian="13pt" style:font-size-complex="13pt"/>
    </style:style>
    <style:style style:name="T395" style:parent-style-name="Car.predefinitoparagrafo" style:family="text">
      <style:text-properties style:font-name="Book Antiqua" fo:font-size="13pt" style:font-size-asian="13pt" style:font-size-complex="13pt"/>
    </style:style>
    <style:style style:name="T396" style:parent-style-name="Car.predefinitoparagrafo" style:family="text">
      <style:text-properties style:font-name="Book Antiqua" fo:font-size="13pt" style:font-size-asian="13pt" style:font-size-complex="13pt"/>
    </style:style>
    <style:style style:name="P397" style:parent-style-name="Standard" style:family="paragraph">
      <style:paragraph-properties fo:text-align="justify" fo:line-height="150%" fo:margin-left="0.0986in" fo:margin-right="0.0972in" fo:text-indent="0.5909in">
        <style:tab-stops/>
      </style:paragraph-properties>
    </style:style>
    <style:style style:name="T398" style:parent-style-name="Car.predefinitoparagrafo" style:family="text">
      <style:text-properties style:font-name="Book Antiqua" fo:font-size="13pt" style:font-size-asian="13pt" style:font-size-complex="13pt"/>
    </style:style>
    <style:style style:name="T399" style:parent-style-name="Car.predefinitoparagrafo" style:family="text">
      <style:text-properties style:font-name="Book Antiqua" fo:font-size="13pt" style:font-size-asian="13pt" style:font-size-complex="13pt"/>
    </style:style>
    <style:style style:name="T400" style:parent-style-name="Car.predefinitoparagrafo" style:family="text">
      <style:text-properties style:font-name="Book Antiqua" fo:font-size="13pt" style:font-size-asian="13pt" style:font-size-complex="13pt"/>
    </style:style>
    <style:style style:name="P401" style:parent-style-name="Standard" style:family="paragraph">
      <style:paragraph-properties fo:text-align="justify" fo:line-height="150%" fo:margin-left="0.0986in" fo:margin-right="0.0972in" fo:text-indent="0.5909in">
        <style:tab-stops/>
      </style:paragraph-properties>
    </style:style>
    <style:style style:name="T402" style:parent-style-name="Car.predefinitoparagrafo" style:family="text">
      <style:text-properties style:font-name="Book Antiqua" fo:font-size="13pt" style:font-size-asian="13pt" style:font-size-complex="13pt"/>
    </style:style>
    <style:style style:name="T403" style:parent-style-name="Car.predefinitoparagrafo" style:family="text">
      <style:text-properties style:font-name="Book Antiqua" fo:font-size="13pt" style:font-size-asian="13pt" style:font-size-complex="13pt"/>
    </style:style>
    <style:style style:name="T404" style:parent-style-name="Enfasidelicata" style:family="text">
      <style:text-properties style:font-name="Book Antiqua" fo:font-size="13pt" style:font-size-asian="13pt" style:font-size-complex="13pt"/>
    </style:style>
    <style:style style:name="T405" style:parent-style-name="Car.predefinitoparagrafo" style:family="text">
      <style:text-properties style:font-name="Book Antiqua" fo:font-size="13pt" style:font-size-asian="13pt" style:font-size-complex="13pt"/>
    </style:style>
    <style:style style:name="T406" style:parent-style-name="Car.predefinitoparagrafo" style:family="text">
      <style:text-properties style:font-name="Book Antiqua" fo:font-size="13pt" style:font-size-asian="13pt" style:font-size-complex="13pt"/>
    </style:style>
    <style:style style:name="P407" style:parent-style-name="Standard" style:family="paragraph">
      <style:paragraph-properties fo:text-align="justify" fo:line-height="150%" fo:margin-left="0.0986in" fo:margin-right="0.0972in" fo:text-indent="0.5909in">
        <style:tab-stops/>
      </style:paragraph-properties>
    </style:style>
    <style:style style:name="T408" style:parent-style-name="Car.predefinitoparagrafo" style:family="text">
      <style:text-properties style:font-name="Book Antiqua" fo:font-size="13pt" style:font-size-asian="13pt" style:font-size-complex="13pt"/>
    </style:style>
    <style:style style:name="T409" style:parent-style-name="Car.predefinitoparagrafo" style:family="text">
      <style:text-properties style:font-name="Book Antiqua" fo:font-size="13pt" style:font-size-asian="13pt" style:font-size-complex="13pt"/>
    </style:style>
    <style:style style:name="P410" style:parent-style-name="Standard" style:family="paragraph">
      <style:paragraph-properties fo:text-align="justify" fo:line-height="150%" fo:margin-left="0.0986in" fo:margin-right="0.0972in" fo:text-indent="0.5909in">
        <style:tab-stops/>
      </style:paragraph-properties>
    </style:style>
    <style:style style:name="T411" style:parent-style-name="Car.predefinitoparagrafo" style:family="text">
      <style:text-properties style:font-name="Book Antiqua" fo:font-size="13pt" style:font-size-asian="13pt" style:font-size-complex="13pt"/>
    </style:style>
    <style:style style:name="T412" style:parent-style-name="Car.predefinitoparagrafo" style:family="text">
      <style:text-properties style:font-name="Book Antiqua" fo:font-size="13pt" style:font-size-asian="13pt" style:font-size-complex="13pt"/>
    </style:style>
    <style:style style:name="P413" style:parent-style-name="Standard" style:family="paragraph">
      <style:paragraph-properties fo:text-align="justify" fo:line-height="150%" fo:margin-left="0.0986in" fo:margin-right="0.0972in" fo:text-indent="0.5909in">
        <style:tab-stops/>
      </style:paragraph-properties>
    </style:style>
    <style:style style:name="T414" style:parent-style-name="Car.predefinitoparagrafo" style:family="text">
      <style:text-properties style:font-name="Book Antiqua" fo:font-size="13pt" style:font-size-asian="13pt" style:font-size-complex="13pt"/>
    </style:style>
    <style:style style:name="T415" style:parent-style-name="Car.predefinitoparagrafo" style:family="text">
      <style:text-properties style:font-name="Book Antiqua" fo:font-size="13pt" style:font-size-asian="13pt" style:font-size-complex="13pt"/>
    </style:style>
    <style:style style:name="P416" style:parent-style-name="Standard" style:family="paragraph">
      <style:paragraph-properties fo:text-align="justify" fo:line-height="150%" fo:margin-left="0.0986in" fo:margin-right="0.0972in" fo:text-indent="0.5909in">
        <style:tab-stops/>
      </style:paragraph-properties>
    </style:style>
    <style:style style:name="T417" style:parent-style-name="Car.predefinitoparagrafo" style:family="text">
      <style:text-properties style:font-name="Book Antiqua" fo:font-size="13pt" style:font-size-asian="13pt" style:font-size-complex="13pt"/>
    </style:style>
    <style:style style:name="T418" style:parent-style-name="Car.predefinitoparagrafo" style:family="text">
      <style:text-properties style:font-name="Book Antiqua" fo:font-size="13pt" style:font-size-asian="13pt" style:font-size-complex="13pt"/>
    </style:style>
    <style:style style:name="T419" style:parent-style-name="Car.predefinitoparagrafo" style:family="text">
      <style:text-properties style:font-name="Book Antiqua" fo:font-size="13pt" style:font-size-asian="13pt" style:font-size-complex="13pt"/>
    </style:style>
    <style:style style:name="T420" style:parent-style-name="Car.predefinitoparagrafo" style:family="text">
      <style:text-properties style:font-name="Book Antiqua" fo:font-size="13pt" style:font-size-asian="13pt" style:font-size-complex="13pt"/>
    </style:style>
    <style:style style:name="T421" style:parent-style-name="Car.predefinitoparagrafo" style:family="text">
      <style:text-properties style:font-name="Book Antiqua" fo:font-size="13pt" style:font-size-asian="13pt" style:font-size-complex="13pt"/>
    </style:style>
    <style:style style:name="P422" style:parent-style-name="Standard" style:family="paragraph">
      <style:paragraph-properties fo:text-align="justify" fo:line-height="150%" fo:margin-left="0.0986in" fo:margin-right="0.0972in" fo:text-indent="0.5909in">
        <style:tab-stops/>
      </style:paragraph-properties>
    </style:style>
    <style:style style:name="T423" style:parent-style-name="Car.predefinitoparagrafo" style:family="text">
      <style:text-properties style:font-name="Book Antiqua" fo:font-size="13pt" style:font-size-asian="13pt" style:font-size-complex="13pt"/>
    </style:style>
    <style:style style:name="T424" style:parent-style-name="Car.predefinitoparagrafo" style:family="text">
      <style:text-properties style:font-name="Book Antiqua" fo:font-size="13pt" style:font-size-asian="13pt" style:font-size-complex="13pt"/>
    </style:style>
    <style:style style:name="T425" style:parent-style-name="Car.predefinitoparagrafo" style:family="text">
      <style:text-properties style:font-name="Book Antiqua" fo:font-size="13pt" style:font-size-asian="13pt" style:font-size-complex="13pt"/>
    </style:style>
    <style:style style:name="P426" style:parent-style-name="Standard" style:family="paragraph">
      <style:paragraph-properties fo:text-align="justify" fo:line-height="150%" fo:margin-left="0.0986in" fo:margin-right="0.0972in" fo:text-indent="0.5909in">
        <style:tab-stops/>
      </style:paragraph-properties>
    </style:style>
    <style:style style:name="T427" style:parent-style-name="Car.predefinitoparagrafo" style:family="text">
      <style:text-properties style:font-name="Book Antiqua" fo:font-size="13pt" style:font-size-asian="13pt" style:font-size-complex="13pt"/>
    </style:style>
    <style:style style:name="T428" style:parent-style-name="Enfasidelicata" style:family="text">
      <style:text-properties style:font-name="Book Antiqua" fo:font-size="13pt" style:font-size-asian="13pt" style:font-size-complex="13pt"/>
    </style:style>
    <style:style style:name="T429" style:parent-style-name="Car.predefinitoparagrafo" style:family="text">
      <style:text-properties style:font-name="Book Antiqua" fo:font-size="13pt" style:font-size-asian="13pt" style:font-size-complex="13pt"/>
    </style:style>
    <style:style style:name="T430" style:parent-style-name="Car.predefinitoparagrafo" style:family="text">
      <style:text-properties style:font-name="Book Antiqua" fo:font-size="13pt" style:font-size-asian="13pt" style:font-size-complex="13pt"/>
    </style:style>
    <style:style style:name="P431"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432" style:parent-style-name="Standard" style:family="paragraph">
      <style:paragraph-properties fo:text-align="justify" fo:line-height="150%" fo:margin-left="0.0986in" fo:margin-right="0.0972in" fo:text-indent="0.5909in">
        <style:tab-stops/>
      </style:paragraph-properties>
      <style:text-properties style:font-name="Book Antiqua" fo:font-size="13pt" style:font-size-asian="13pt" style:font-size-complex="13pt"/>
    </style:style>
    <style:style style:name="P433" style:parent-style-name="Standard" style:family="paragraph">
      <style:paragraph-properties fo:text-align="justify" fo:line-height="150%" fo:margin-left="0.0986in" fo:margin-right="0.0972in" fo:text-indent="0.5909in">
        <style:tab-stops/>
      </style:paragraph-properties>
    </style:style>
    <style:style style:name="T434" style:parent-style-name="Car.predefinitoparagrafo" style:family="text">
      <style:text-properties style:font-name="Book Antiqua" fo:font-size="13pt" style:font-size-asian="13pt" style:font-size-complex="13pt"/>
    </style:style>
    <style:style style:name="T435" style:parent-style-name="Car.predefinitoparagrafo" style:family="text">
      <style:text-properties style:font-name="Book Antiqua" fo:font-size="13pt" style:font-size-asian="13pt" style:font-size-complex="13pt"/>
    </style:style>
    <style:style style:name="P436" style:parent-style-name="Standard" style:family="paragraph">
      <style:paragraph-properties fo:text-align="justify" fo:line-height="150%" fo:margin-left="0.0986in" fo:margin-right="0.0972in" fo:text-indent="0.5909in">
        <style:tab-stops/>
      </style:paragraph-properties>
    </style:style>
    <style:style style:name="T437" style:parent-style-name="Car.predefinitoparagrafo" style:family="text">
      <style:text-properties style:font-name="Book Antiqua" fo:font-size="13pt" style:font-size-asian="13pt" style:font-size-complex="13pt"/>
    </style:style>
    <style:style style:name="P438" style:parent-style-name="Standard" style:family="paragraph">
      <style:paragraph-properties fo:text-align="justify" fo:line-height="150%" fo:margin-left="0.0986in" fo:margin-right="0.0972in" fo:text-indent="0.5909in">
        <style:tab-stops/>
      </style:paragraph-properties>
    </style:style>
    <style:style style:name="T439" style:parent-style-name="Car.predefinitoparagrafo" style:family="text">
      <style:text-properties style:font-name="Book Antiqua" fo:font-size="13pt" style:font-size-asian="13pt" style:font-size-complex="13pt"/>
    </style:style>
    <style:style style:name="T440" style:parent-style-name="Car.predefinitoparagrafo" style:family="text">
      <style:text-properties style:font-name="Book Antiqua" fo:font-size="13pt" style:font-size-asian="13pt" style:font-size-complex="13pt"/>
    </style:style>
    <style:style style:name="T441" style:parent-style-name="Car.predefinitoparagrafo" style:family="text">
      <style:text-properties style:font-name="Book Antiqua" fo:font-size="13pt" style:font-size-asian="13pt" style:font-size-complex="13pt"/>
    </style:style>
    <style:style style:name="T442" style:parent-style-name="Car.predefinitoparagrafo" style:family="text">
      <style:text-properties style:font-name="Book Antiqua" fo:font-size="13pt" style:font-size-asian="13pt" style:font-size-complex="13pt"/>
    </style:style>
    <style:style style:name="P443" style:parent-style-name="Standard" style:family="paragraph">
      <style:paragraph-properties fo:text-align="justify" fo:margin-left="0.0986in" fo:margin-right="0.0972in" fo:text-indent="0.5909in">
        <style:tab-stops/>
      </style:paragraph-properties>
      <style:text-properties style:font-name="Book Antiqua" fo:font-size="13pt" style:font-size-asian="13pt" style:font-size-complex="13pt"/>
    </style:style>
    <style:style style:name="P444" style:parent-style-name="Standard" style:family="paragraph">
      <style:paragraph-properties fo:text-align="end"/>
    </style:style>
    <style:style style:name="P445" style:parent-style-name="Standard" style:family="paragraph">
      <style:paragraph-properties fo:text-align="end"/>
    </style:style>
    <style:style style:name="P446" style:parent-style-name="Standard" style:family="paragraph">
      <style:paragraph-properties fo:text-align="end"/>
    </style:style>
    <style:style style:name="P447" style:parent-style-name="Standard" style:family="paragraph">
      <style:paragraph-properties fo:text-align="end"/>
    </style:style>
    <style:style style:name="P448" style:parent-style-name="Standard" style:family="paragraph">
      <style:paragraph-properties fo:text-align="end"/>
    </style:style>
    <style:style style:name="T449" style:parent-style-name="Titolodellibro" style:family="text">
      <style:text-properties fo:font-weight="normal" style:font-weight-asian="normal" fo:font-style="normal" style:font-style-asian="normal"/>
    </style:style>
    <style:style style:name="P450" style:parent-style-name="Standard" style:family="paragraph">
      <style:paragraph-properties fo:margin-left="0.25in">
        <style:tab-stops/>
      </style:paragraph-properties>
    </style:style>
    <style:style style:name="P451" style:parent-style-name="Nessunaspaziatura" style:list-style-name="LFO4" style:family="paragraph">
      <style:paragraph-properties fo:text-align="justify"/>
    </style:style>
    <style:style style:name="P452" style:parent-style-name="Nessunaspaziatura" style:list-style-name="LFO4" style:family="paragraph">
      <style:paragraph-properties fo:text-align="justify"/>
    </style:style>
    <style:style style:name="P453" style:parent-style-name="Nessunaspaziatura" style:list-style-name="LFO4" style:family="paragraph">
      <style:paragraph-properties fo:text-align="justify"/>
    </style:style>
    <style:style style:name="P454" style:parent-style-name="Nessunaspaziatura" style:list-style-name="LFO4" style:family="paragraph">
      <style:paragraph-properties fo:text-align="justify"/>
    </style:style>
    <style:style style:name="P455" style:parent-style-name="Nessunaspaziatura" style:list-style-name="LFO4" style:family="paragraph">
      <style:paragraph-properties fo:text-align="justify"/>
    </style:style>
    <style:style style:name="P456" style:parent-style-name="Nessunaspaziatura" style:list-style-name="LFO4" style:family="paragraph">
      <style:paragraph-properties fo:text-align="justify"/>
    </style:style>
    <style:style style:name="P457" style:parent-style-name="Nessunaspaziatura" style:list-style-name="LFO4" style:family="paragraph">
      <style:paragraph-properties fo:text-align="justify"/>
    </style:style>
    <style:style style:name="P458" style:parent-style-name="Nessunaspaziatura" style:list-style-name="LFO4" style:family="paragraph">
      <style:paragraph-properties fo:text-align="justify"/>
    </style:style>
    <style:style style:name="P459" style:parent-style-name="Nessunaspaziatura" style:list-style-name="LFO4" style:family="paragraph">
      <style:paragraph-properties fo:text-align="justify"/>
    </style:style>
    <style:style style:name="P460" style:parent-style-name="Nessunaspaziatura" style:list-style-name="LFO4" style:family="paragraph">
      <style:paragraph-properties fo:text-align="justify"/>
    </style:style>
    <style:style style:name="P461" style:parent-style-name="Nessunaspaziatura" style:family="paragraph">
      <style:paragraph-properties fo:text-align="justify"/>
    </style:style>
    <style:style style:name="P462" style:parent-style-name="Nessunaspaziatura" style:family="paragraph">
      <style:paragraph-properties fo:text-align="justify"/>
    </style:style>
    <style:style style:name="P463" style:parent-style-name="Nessunaspaziatura" style:family="paragraph">
      <style:paragraph-properties fo:text-align="justify"/>
    </style:style>
    <style:style style:name="P464" style:parent-style-name="Nessunaspaziatura" style:family="paragraph">
      <style:paragraph-properties fo:text-align="justify"/>
    </style:style>
    <style:style style:name="P465" style:parent-style-name="Nessunaspaziatura" style:family="paragraph">
      <style:paragraph-properties fo:text-align="justify"/>
    </style:style>
    <style:style style:name="P466" style:parent-style-name="Nessunaspaziatura" style:family="paragraph">
      <style:paragraph-properties fo:text-align="justify"/>
    </style:style>
    <style:style style:name="P467" style:parent-style-name="Nessunaspaziatura" style:family="paragraph">
      <style:paragraph-properties fo:text-align="justify"/>
    </style:style>
    <style:style style:name="P468" style:parent-style-name="Nessunaspaziatura" style:family="paragraph">
      <style:paragraph-properties fo:text-align="justify"/>
    </style:style>
    <style:style style:name="P469" style:parent-style-name="Nessunaspaziatura" style:family="paragraph">
      <style:paragraph-properties fo:text-align="justify"/>
    </style:style>
    <style:style style:name="P470" style:parent-style-name="Nessunaspaziatura" style:family="paragraph">
      <style:paragraph-properties fo:text-align="justify"/>
    </style:style>
    <style:style style:name="P471" style:parent-style-name="Nessunaspaziatura" style:family="paragraph">
      <style:paragraph-properties fo:text-align="justify"/>
    </style:style>
    <style:style style:name="P472" style:parent-style-name="Nessunaspaziatura" style:family="paragraph">
      <style:paragraph-properties fo:text-align="justify"/>
    </style:style>
    <style:style style:name="P473" style:parent-style-name="Nessunaspaziatura" style:family="paragraph">
      <style:paragraph-properties fo:text-align="justify"/>
    </style:style>
    <style:style style:name="P474" style:parent-style-name="Nessunaspaziatura" style:family="paragraph">
      <style:paragraph-properties fo:text-align="justify"/>
    </style:style>
    <style:style style:name="P475" style:parent-style-name="Nessunaspaziatura" style:family="paragraph">
      <style:paragraph-properties fo:text-align="justify"/>
    </style:style>
    <style:style style:name="P476" style:parent-style-name="Nessunaspaziatura" style:family="paragraph">
      <style:paragraph-properties fo:text-align="justify"/>
    </style:style>
    <style:style style:name="P477" style:parent-style-name="Nessunaspaziatura" style:family="paragraph">
      <style:paragraph-properties fo:text-align="justify"/>
    </style:style>
    <style:style style:name="P478" style:parent-style-name="Nessunaspaziatura" style:family="paragraph">
      <style:paragraph-properties fo:text-align="justify"/>
    </style:style>
    <style:style style:name="P479" style:parent-style-name="Nessunaspaziatura" style:family="paragraph">
      <style:paragraph-properties fo:text-align="justify"/>
    </style:style>
    <style:style style:name="P480" style:parent-style-name="Nessunaspaziatura" style:family="paragraph">
      <style:paragraph-properties fo:text-align="justify"/>
    </style:style>
    <style:style style:name="P481" style:parent-style-name="Nessunaspaziatura" style:family="paragraph">
      <style:paragraph-properties fo:text-align="justify"/>
    </style:style>
    <style:style style:name="P482" style:parent-style-name="Nessunaspaziatura" style:family="paragraph">
      <style:paragraph-properties fo:text-align="justify"/>
    </style:style>
    <style:style style:name="P483" style:parent-style-name="Nessunaspaziatura" style:family="paragraph">
      <style:paragraph-properties fo:text-align="justify"/>
    </style:style>
    <style:style style:name="P484" style:parent-style-name="Nessunaspaziatura" style:family="paragraph">
      <style:paragraph-properties fo:text-align="justify"/>
    </style:style>
    <style:style style:name="P485" style:parent-style-name="Nessunaspaziatura" style:family="paragraph">
      <style:paragraph-properties fo:text-align="justify"/>
    </style:style>
    <style:style style:name="P486" style:parent-style-name="Nessunaspaziatura" style:family="paragraph">
      <style:paragraph-properties fo:text-align="justify"/>
    </style:style>
    <style:style style:name="P487" style:parent-style-name="Nessunaspaziatura" style:family="paragraph">
      <style:paragraph-properties fo:text-align="justify"/>
    </style:style>
    <style:style style:name="P488" style:parent-style-name="Nessunaspaziatura" style:family="paragraph">
      <style:paragraph-properties fo:text-align="justify"/>
    </style:style>
    <style:style style:name="P489" style:parent-style-name="Nessunaspaziatura" style:family="paragraph">
      <style:paragraph-properties fo:text-align="justify"/>
    </style:style>
    <style:style style:name="P490" style:parent-style-name="Nessunaspaziatura" style:family="paragraph">
      <style:paragraph-properties fo:text-align="justify"/>
    </style:style>
    <style:style style:name="P491" style:parent-style-name="Nessunaspaziatura" style:family="paragraph">
      <style:paragraph-properties fo:text-align="justify"/>
    </style:style>
    <style:style style:name="P492" style:parent-style-name="Nessunaspaziatura" style:family="paragraph">
      <style:paragraph-properties fo:text-align="justify"/>
    </style:style>
    <style:style style:name="P493" style:parent-style-name="Nessunaspaziatura" style:family="paragraph">
      <style:paragraph-properties fo:text-align="justify"/>
    </style:style>
    <style:style style:name="P494" style:parent-style-name="Nessunaspaziatura" style:family="paragraph">
      <style:paragraph-properties fo:text-align="justify"/>
    </style:style>
    <style:style style:name="P495" style:parent-style-name="Nessunaspaziatura" style:family="paragraph">
      <style:paragraph-properties fo:text-align="justify"/>
    </style:style>
    <style:style style:name="P496" style:parent-style-name="Nessunaspaziatura" style:family="paragraph">
      <style:paragraph-properties fo:text-align="justify"/>
    </style:style>
    <style:style style:name="P497" style:parent-style-name="Nessunaspaziatura" style:family="paragraph">
      <style:paragraph-properties fo:text-align="justify"/>
    </style:style>
    <style:style style:name="P498" style:parent-style-name="Nessunaspaziatura" style:family="paragraph">
      <style:paragraph-properties fo:text-align="justify"/>
    </style:style>
    <style:style style:name="P499" style:parent-style-name="Nessunaspaziatura" style:family="paragraph">
      <style:paragraph-properties fo:text-align="justify"/>
    </style:style>
    <style:style style:name="P500" style:parent-style-name="Nessunaspaziatura" style:family="paragraph">
      <style:paragraph-properties fo:text-align="justify"/>
    </style:style>
    <style:style style:name="P501" style:parent-style-name="Nessunaspaziatura" style:family="paragraph">
      <style:paragraph-properties fo:text-align="justify"/>
    </style:style>
  </office:automatic-styles>
  <office:body>
    <office:text text:use-soft-page-breaks="true">
      <text:p text:style-name="P1"><text:span text:style-name="T2">La giurisdizione sull’azione risarcitoria autonoma a tutela dell’affidamento sul provvedimento favorevole annullato e l’interesse alla stabilità dell’atto amministrativo</text:span></text:p>
      <text:p text:style-name="P3"/>
      <text:p text:style-name="P4"><text:span text:style-name="T5">1.<text:s/></text:span><text:span text:style-name="T6">L’indirizzo assunto dalla Cassazione e il suo rapido consolidamento, segnali di ripensamento. 2. Rassegna ragionata della posizione della Cassazione e del Consiglio di Stato sulla tutela dell’affidamento relativo a un provvedimento favorevole annullato. 3.</text:span><text:span text:style-name="T7"><text:s/>La natura giuridica dell’affidamento e il fondamento della responsabilità contrattuale. 4. La recente svolta giurisprudenziale della Cassazione che riconduce la responsabilità da contatto giuridico qualificato alla responsabilità precontrattuale, a sua vo</text:span><text:span text:style-name="T8">lta ricondotta alla responsabilità contrattuale e non extra contrattuale com’era avvenuto finora. 5. Le situazioni base dell’interesse pretensivo e l’affidamento susseguente all’apertura del procedimento amministrativo. 6. L’interesse alla stabilità del pr</text:span><text:span text:style-name="T9">ovvedimento amministrativo e l’interesse all’ottenimento del provvedimento favorevole. <text:s/>7. L’affidamento nella stabilità del provvedimento ancora impugnabile e l’affidamento nel provvedimento stabile ma revocabile. 8. La natura della responsabilità derivan</text:span><text:span text:style-name="T10">te dall’esercizio illegittimo e legittimo dell’azione amministrativa. 9 La c.d. tutela contrattuale debole e il danno meramente patrimoniale. 10. Conclusioni.</text:span></text:p>
      <text:p text:style-name="P11"><text:span text:style-name="T12"><text:s text:c="12"/></text:span></text:p>
      <text:p text:style-name="P13"><text:span text:style-name="T14"><text:s text:c="17"/>1. La sentenza del Consiglio di Stato, Adunanza Plenaria n. 3 del 2</text:span><text:span text:style-name="T15">011, ha sostanzialmente reintrodotto una sorta di pregiudiziale sostanziale in sostituzione di quella processuale. La ricaduta pratica dell’importante statuizione va nel senso di rendere sistematico l’onere di impugnazione dell’atto da parte di colui che i</text:span><text:span text:style-name="T16">ntenda proporre l’azione risarcitoria, se non vuole vedersi considerare la sua mancata proposizione quale fattore di concausa nella produzione del danno,<text:s/></text:span><text:soft-page-break/><text:span text:style-name="T17">quando, in una sorta di giudizio virtuale sulla legittimità dell’atto, è possibile ritenere che si sar</text:span><text:span text:style-name="T18">ebbe arrivati, più probabilmente che non, ad un suo annullamento (1).</text:span></text:p>
      <text:p text:style-name="P19"><text:span text:style-name="T20">A poca distanza di tempo, <text:s/>la Corte di cassazione ha inaugurato un orientamento per cui finisce con l’attrarre nella propria giurisdizione tutte le controversie aventi ad oggetto l’affid</text:span><text:span text:style-name="T21">amento riposto da un soggetto su un provvedimento favorevole, poi annullato o revocato, per avere tale atto, con la sua apparente legittimità, ingenerato nel suo destinatario l’incolpevole convincimento di poter legittimamente procedere alle attività autor</text:span><text:span text:style-name="T22">izzate o comunque permesse (edificazione del fondo, esecuzione del contratto di appalto e così via) (2).</text:span></text:p>
      <text:p text:style-name="P23">L’ultima, che ci consta, delle sentenze indicate (3) è particolarmente significativa, poiché <text:s/>riguarda una controversia successiva all’entrata in vigore del Codice sul processo amministrativo, dove l’interesse pretensivo ha una valenza sostanziale, patrimonialmente valutabile e massimamente protetta (articoli 31, comma 3, e 34, comma 1 lettera c), ma soprattutto dove è prevista l’autonomia dell’azione risarcitoria anche per comportamenti comunque espressione di potere amministrativo (articolo 30, <text:s/>comma 1, e 7, commi 1, 4, 5 e 7).<text:s/></text:p>
      <text:p text:style-name="P24">Inoltre interessa <text:s/>una controversia rientrante nella giurisdizione esclusiva.</text:p>
      <text:p text:style-name="P25"><text:span text:style-name="T26"><text:s/>Tuttavia, vi è qualche segnale di ripensamento</text:span><text:span text:style-name="T27"><text:s/>(4), sia pure in sede di regolamento preventivo di giurisdizione. Essendo la controversia sorta nella vigenza dell’art. 35 del n. L.gs. n. 80 del 1988, come sostituito dall’art. 7 L. n. 205 del 2000, può essere considerata un caso di specie, anche in cons</text:span><text:span text:style-name="T28">iderazione del fatto che la licenza edilizia era stata dapprima annullata dall’amministrazione e poi era seguito l’annullamento dell’annullamento da parte del giudice.</text:span></text:p>
      <text:soft-page-break/>
      <text:p text:style-name="P29"><text:span text:style-name="T30">Comunque, tra i due orientamenti giurisprudenziali, apparentemente riguardanti fattispec</text:span><text:span text:style-name="T31">ie diverse, esiste, per le ragioni che vedremo, un preciso collegamento.</text:span></text:p>
      <text:p text:style-name="P32"><text:span text:style-name="T33">Lo scenario che si apre è il seguente: da una parte, il Consiglio di Stato sembra aver inserito nel sistema la pregiudiziale sostanziale di annullamento dell’atto come passaggio, nell</text:span><text:span text:style-name="T34">a pratica, ineludibile della tutela risarcitoria; dall’altro, la Cassazione sembra volersi ritagliare uno spazio di giurisdizione in questioni che sono chiaramente di interessi legittimi.</text:span></text:p>
      <text:p text:style-name="P35"><text:span text:style-name="T36">Con la differenza che il primo (5) fornisce una lettura dell’articol</text:span><text:span text:style-name="T37">o 30, comma 3, del c.p.a. eccessivamente condizionata dal pregresso orientamento sulla c.d. pregiudiziale di annullamento; la seconda (6) cede con troppa rassegnazione all’abbandono della concezione della tutela fondata sulla previa individuazione della si</text:span><text:span text:style-name="T38">tuazione soggettiva lesa, accettando l’idea che la tutela rimediale si configuri direttamente in rapporto ai comportamenti attuati e agli effetti conseguiti. Anche se questo sembra un processo inevitabile in un sistema ordinamentale ispirato al policentris</text:span><text:span text:style-name="T39">mo normativo della società liquida.</text:span></text:p>
      <text:p text:style-name="P40"><text:span text:style-name="T41">Tuttavia, il giudice del riparto non può sottrarsi all’obbligo di stabilire, in tutti i casi di conflitto di giurisdizione, la natura della situazione lesa (diritti o interessi legittimi) e di ricondurre ad una delle due</text:span><text:span text:style-name="T42"><text:s/>categorie tutte le più disparate situazioni meritevoli di tutela, ai sensi degli articoli 24 e 101 della Costituzione; il che, come in questo caso, comporta inevitabili forzature nella verifica delle potenzialità attrattive di ciascuna (e non solo del dir</text:span><text:span text:style-name="T43">itto soggettivo) delle due fondamentali situazioni soggettive nella ricostruzione del sistema.</text:span></text:p>
      <text:p text:style-name="P44"><text:span text:style-name="T45">Invece, qualora la materia rientri nella giurisdizione esclusiva del giudice amministrativo non significa che tutte le controversie conseguenti vertano su diritt</text:span><text:span text:style-name="T46">i soggettivi. Infatti, la giurisdizione esclusiva implica l’attribuzione di un’intera materia al giudice amministrativo, a prescindere dal tipo di situazione<text:s/></text:span><text:soft-page-break/><text:span text:style-name="T47">giuridica soggettiva fatta valere, e dunque senza necessità di individuare il tipo di situazione s</text:span><text:span text:style-name="T48">oggettiva, ma questo al solo fine della determinazione della giurisdizione. Una volta stabilito che la giurisdizione è del giudice amministrativo, occorre, anche nell’ambito di quella giurisdizione, individuare il tipo di situazione soggettiva lesa (intere</text:span><text:span text:style-name="T49">sse legittimo o diritto soggettivo) al fine di delimitare i poteri del giudice che si è visto assegnare la giurisdizione.</text:span></text:p>
      <text:p text:style-name="P50"><text:span text:style-name="T51">In questo scenario di apparente confusione, a farne le spese è il cittadino che reclama tutela, poiché <text:s/>-per rendere in maniera plasti</text:span><text:span text:style-name="T52">ca le ricadute pratiche dell’argomento in esame- se a proporre l’azione risarcitoria è il terzo pretendente a seguito dell’annullamento dell’atto a lui sfavorevole si deve rivolgere al giudice amministrativo; mentre se la stessa tutela viene chiesta da chi</text:span><text:span text:style-name="T53"><text:s/>aveva avuto il provvedimento favorevole, poi annullato, questi si deve rivolgere al giudice ordinario, anche nell’ipotesi in cui ha assunto la veste di controinteressato nel giudizio ordinario di legittimità innanzi al G. A.</text:span></text:p>
      <text:p text:style-name="P54"><text:span text:style-name="T55">Il supremo giudice civile (7)<text:s/></text:span><text:span text:style-name="T56">ha omesso di considerare che nei procedimenti ampliativi normalmente l’intero giudizio si svolge tra più parti (l’amministrazione, colui che ha avuto il provvedimento favorevole e colui che è stato ad esso preferito) e che il sistema processuale amministra</text:span><text:span text:style-name="T57">tivo non sembra vietare che, così come quest’ultimo introduce l’azione risarcitoria unitamente alla domanda di annullamento, anche il primo possa fare altrettanto, mediante il ricorso incidentale; a tutto vantaggio della concentrazione della tutela. Né si<text:s/></text:span><text:span text:style-name="T58">può accettare l’idea che se l’azione risarcitoria si propone in via autonoma, successivamente, cambi la sostanza delle cose.</text:span></text:p>
      <text:p text:style-name="P59"><text:span text:style-name="T60">Quindi, il punto è comprendere qual è la sostanza delle cose.</text:span></text:p>
      <text:p text:style-name="P61"/>
      <text:p text:style-name="P62"/>
      <text:soft-page-break/>
      <text:p text:style-name="P63"><text:span text:style-name="T64">2. E’ utile esibire, in primo luogo, gli argomenti dei due plessi<text:s/></text:span><text:span text:style-name="T65">giurisdizionali.</text:span></text:p>
      <text:p text:style-name="P66"><text:span text:style-name="T67">Per estrema sintesi, queste le statuizioni del giudice regolatore della giurisdizione (8):</text:span></text:p>
      <text:p text:style-name="P68"><text:span text:style-name="T69">-</text:span><text:span text:style-name="T70"><text:tab/><text:s/>esiste un diritto a fare affidamento sulla legittimità dell’atto amministrativo e quindi sulla correttezza dell’azione amministrativa. In questo<text:s/></text:span><text:span text:style-name="T71">caso non vi è valutazione sull’esercizio del potere pubblico, ma si tratta di verificare doveri di comportamento. Sicché non ricorre una tutela risarcitoria consequenziale alla pronuncia di illegittimità dell’atto o comportamento contro cui si ricorre;</text:span></text:p>
      <text:p text:style-name="P72"><text:span text:style-name="T73">-</text:span><text:span text:style-name="T74"><text:tab/>n</text:span><text:span text:style-name="T75">on solo vi è un diritto soggettivo, ma esso è tale da sottrarsi alla giurisdizione del giudice amministrativo anche nell’ipotesi in cui la materia in cui si è formato l’affidamento rientri nella giurisdizione esclusiva. Infatti, in tal caso si deve esclude</text:span><text:span text:style-name="T76">re l’esistenza stessa del presupposto della giurisdizione esclusiva, ossia una controversia sull’esercizio del potere o sul suo mancato esercizio, così come stabilisce l’articolo 7, comma 1, del codice del processo amministrativo;</text:span></text:p>
      <text:p text:style-name="P77"><text:span text:style-name="T78">-</text:span><text:span text:style-name="T79"><text:tab/>nella fattispecie da an</text:span><text:span text:style-name="T80">nullamento di atto legittimo non si versa in ipotesi di interesse legittimo pretensivo, bensì in un’ipotesi di tutela dell’affidamento riposta dal privato nel provvedimento poi annullato. Tanto sarebbe corretto sostenere solo se l’interesse legittimo prete</text:span><text:span text:style-name="T81">nsivo si identificasse come situazione giuridica, non già con l’interesse all’emanazione del provvedimento favorevole e, dunque, in un interesse da soddisfarsi con la sua deduzione se ne sussistano le condizioni, ma nel mero interesse a che la pubblica amm</text:span><text:span text:style-name="T82">inistrazione provveda sulla richiesta esercitando un’attività legittima;</text:span></text:p>
      <text:p text:style-name="P83"><text:span text:style-name="T84">-<text:s/></text:span><text:span text:style-name="T85"><text:tab/>colui che ha beneficiato di un provvedimento satisfattivo legittimo, poi annullato, si duole del danno derivante dall’affidamento causatogli<text:s/></text:span><text:soft-page-break/><text:span text:style-name="T86">dall’emissione del provvedimento e quin</text:span><text:span text:style-name="T87">di non introduce alcuna controversia sull’esercizio del potere dell’amministrazione. Non è esercizio del potere bensì apprezzamento del comportamento tenuto dalla pubblica amministrazione nella sua oggettiva idoneità a determinare l’affidamento. L’adozione</text:span><text:span text:style-name="T88"><text:s/>del provvedimento, quindi, è semplicemente un elemento che deve aver avuto efficacia causativa del danno evento, rappresentato dalla determinazione dell’affidamento incolpevole, e tale efficacia causativa postula l’allegazione di ulteriori elementi in con</text:span><text:span text:style-name="T89">corso con i quali l’adozione del provvedimento riveli quell’efficacia causale;</text:span></text:p>
      <text:p text:style-name="P90"><text:span text:style-name="T91">-</text:span><text:span text:style-name="T92"><text:tab/>il soggetto originariamente beneficiario dell’atto subisce un danno meramente patrimoniale.</text:span></text:p>
      <text:p text:style-name="P93"><text:span text:style-name="T94">In conclusione, per la Cassazione la giurisdizione del giudice amministrativo in te</text:span><text:span text:style-name="T95">ma di risarcimento dei danni si configura soltanto a seguito della lesione che derivi dalla illegittimità di un diniego, di un silenzio o di un ritardo nel provvedere (interesse pretensivo), ovvero in relazione alla illegittimità di un atto restrittivo del</text:span><text:span text:style-name="T96">la sfera giuridica (interesse oppositivo). Viceversa, vi è giurisdizione del giudice ordinario in ogni altro caso, e, in particolare, ove a seguito dell’annullamento (d’ufficio o giurisdizionale), il provvedimento originario riemerge quale fatto storico e<text:s/></text:span><text:span text:style-name="T97">quindi come mero comportamento degli organi che hanno provveduto al suo rilascio.</text:span></text:p>
      <text:p text:style-name="P98"><text:span text:style-name="T99"><text:s/>Per contro, il Consiglio di Stato ha avuto un atteggiamento pragmatico: <text:s/>in alcune pronunce (9) sembra adeguarsi, sia pure<text:s/></text:span><text:span text:style-name="T100">obtorto collo</text:span><text:span text:style-name="Enfasidelicata">,</text:span><text:span text:style-name="T101"><text:s/>alla Cassazione, mentre in altre (1</text:span><text:span text:style-name="T102">0) <text:s/>ha risolto direttamente, laddove lo consentiva la situazione processuale specifica, la questione nel merito, senza riconoscere il risarcimento, ma non sconfessando l’astratta tutelabilità della situazione soggettiva derivante dall’affidamento riposto s</text:span><text:span text:style-name="T103">ulla legittimità dell’atto. <text:s/></text:span></text:p>
      <text:soft-page-break/>
      <text:p text:style-name="P104"><text:span text:style-name="T105"><text:s/>In buona sostanza, ha ritenuto che rispetto al destinatario del provvedimento favorevole annullato, l’illegittimità dell’atto rileva come fatto antigiuridico, ma non come causa di un danno ingiusto. Infatti, al beneficiario n</text:span><text:span text:style-name="T106">on sarebbe comunque spettato alcun bene della vita, tanto è vero che in questo caso l’amministrazione, qualora avesse posto in essere una condotta</text:span><text:span text:style-name="T107"><text:s/>in iure</text:span><text:span text:style-name="T108">, avrebbe dovuto respingere l’istanza tesa alla adozione del provvedimento stesso.</text:span></text:p>
      <text:p text:style-name="P109"><text:span text:style-name="T110">E’ interessante not</text:span><text:span text:style-name="T111">are come il Consiglio di Stato, in alcuni casi (11) non adotti il meccanismo individuato dalla sentenza della Adunanza Plenaria n. 3 del 2011, ricordata all’inizio, della concausa del danneggiato nella determinazione del danno, al contrario dei giudici di<text:s/></text:span><text:span text:style-name="T112">primo grado (12).</text:span></text:p>
      <text:p text:style-name="P113"><text:span text:style-name="T114">Tuttavia, in altri casi (13) il Consiglio di Stato non ha mancato di sottolineare un punto decisivo, ossia che il legittimo affidamento è tutelabile in quanto esso è a sua volta inficiato da colpa, come si desume dall’articolo 1338 del co</text:span><text:span text:style-name="T115">dice civile. Inoltre, dopo aver riaffermato principio che il risarcimento non sussiste in quanto si premierebbe un comportamento<text:s/></text:span><text:span text:style-name="T116">contra ius</text:span><text:span text:style-name="T117">, ritiene che solo chi ottiene l’annullamento può chiedere il risarcimento e non anche chi presenta un progetto non a</text:span><text:span text:style-name="T118">ssentibile, che invece assume il ruolo di concausa, assieme all’amministrazione, nella causazione del danno, ai sensi dell’articolo 2055 del codice civile.</text:span></text:p>
      <text:p text:style-name="P119"><text:span text:style-name="T120"><text:s/>Infine, la suprema Corte di cassazione (14), in una dotta sentenza, dopo aver valorizzato la<text:s/></text:span><text:span text:style-name="T121">responsabilità contrattuale &lt;&lt;da contatto sociale qualificato&gt;&gt; -caratterizzato da uno scopo che, per suo tramite, le parti intendono perseguire- ha rimeditato l’orientamento tradizionale della giurisprudenza in tema di responsabilità precontrattuale, ex a</text:span><text:span text:style-name="T122">rticoli <text:s/>1337 e 1338 del codice civile, affermando che l’elemento qualificante non è più la colpa, bensì la violazione della buona fede che, sulla base dell’affidamento, fa sorgere obblighi di protezione reciproca dalle parti. Ne ha fatto discendere &lt;&lt;che<text:s/></text:span><text:span text:style-name="T123">la responsabilità per danno cagionato da una<text:s/></text:span><text:soft-page-break/><text:span text:style-name="T124">parte all’altra, in quanto ha la sua derivazione nella violazione di specifici obblighi (buona fede, protezione, informazione) precedenti quelli che deriveranno dal contratto, se ed allorquando verrà concluso, e</text:span><text:span text:style-name="T125"><text:s/>non il generico dovere del<text:s/></text:span><text:span text:style-name="T126">neminem laedere</text:span><text:span text:style-name="T127">, non può che essere qualificata come responsabilità contrattuale&gt;&gt;.</text:span></text:p>
      <text:p text:style-name="P128"><text:span text:style-name="T129">Dalla rassegna dei principali argomenti della giurisprudenza, gli istituti fondamentali che vengono in rilievo sono: l’affidamento, l’interesse<text:s/></text:span><text:span text:style-name="T130">legittimo pretensivo, la natura della responsabilità per il danno da illegittimità dell’azione amministrativa.</text:span></text:p>
      <text:p text:style-name="P131"><text:span text:style-name="T132">Lo studio presente tenta di individuare le interconnessioni tra detti istituti in un ideale dialogo con la giurisprudenza da cui trae origine il<text:s/></text:span><text:span text:style-name="T133">tema.</text:span></text:p>
      <text:p text:style-name="P134"/>
      <text:p text:style-name="P135"/>
      <text:p text:style-name="P136"><text:span text:style-name="T137">3. L’affidamento non è un istituto giuridico esclusivo del diritto civile, ma è trasversale all’intero ordinamento e quindi appartiene alla teoria generale (15).</text:span></text:p>
      <text:p text:style-name="P138"><text:span text:style-name="T139"><text:s/>Inoltre, non è un diritto soggettivo, ma piuttosto una situazione soggettiva dai conn</text:span><text:span text:style-name="T140">otati propri e, al tempo stesso, il fondamento di una particolare responsabilità che si colloca tra il contratto e il torto civile (16).</text:span></text:p>
      <text:p text:style-name="P141"><text:span text:style-name="T142"><text:s/>Più in generale, è utile ricordare come il dibattito sul principio dell’affidamento e sulle sue possibili forme di<text:s/></text:span><text:span text:style-name="T143">tutela sia iniziato intorno agli anni ‘30 del secolo scorso, dove fu subito chiaro che i modelli intorno ai quali era ipotizzabile una qualche forma di tutela erano due: il fatto oggettivo dell’apparenza e l’atto generatore di apparenza, ossia un atto o fa</text:span><text:span text:style-name="T144">tto incoerente (</text:span><text:span text:style-name="T145">venire contra factum proprium</text:span><text:span text:style-name="T146">).</text:span></text:p>
      <text:p text:style-name="P147"><text:span text:style-name="T148"><text:s/>Il primo si presenta come un fatto oggettivo, tutelato in sé per sé, rispetto al quale non solo non è richiesta la colpa di colui che l’ha generato, ma non è<text:s/></text:span><text:soft-page-break/><text:span text:style-name="T149">richiesto neanche il pregiudizio dell’affidatario</text:span><text:span text:style-name="T150">; mentre il secondo, meglio noto come modello di “apparenza colposa”, è una fattispecie complessa, in quanto non è un atto di autonomia, ma genera responsabilità. Sicché gli elementi costitutivi della fattispecie sono: una condotta imputabile, un affidamen</text:span><text:span text:style-name="T151">to incolpevole e un pregiudizio.</text:span></text:p>
      <text:p text:style-name="P152"><text:span text:style-name="T153">Negli ultimi anni, si sono manifestate nuove esigenze di tutela nell’intero panorama europeo e pertanto è sorta una varietà di casi che la reclamavano. Esse sono tutte nate da un contatto qualificato tra soggetti non destin</text:span><text:span text:style-name="T154">ati a diventare necessariamente parte di un rapporto negoziale.</text:span></text:p>
      <text:p text:style-name="P155"><text:span text:style-name="T156">Un primo gruppo si riallaccia ad una figura classica della tradizione giuridica, legata al momento della formazione del contratto (</text:span><text:span text:style-name="T157">culpa in contrahendo</text:span><text:span text:style-name="T158">); un secondo gruppo di casi comprende la</text:span><text:span text:style-name="T159"><text:s/>complessa ed eterogenea materia delle informazioni inesatte, soprattutto nel campo dei complessi rapporti commerciali e finanziari; infine, un terzo gruppo di casi emerge dal contatto tra soggetti qualificati dal quale discendono danni cagionati ‘di rifle</text:span><text:span text:style-name="T160">sso’ a terzi in occasione dell’esecuzione di un’obbligazione contrattuale.</text:span></text:p>
      <text:p text:style-name="P161"><text:span text:style-name="T162"><text:s/>Un importante studio (17) si è interrogato sul se la responsabilità risarcitoria possa considerarsi espressione di un più generale principio, quello dell’affidamento appunto, tale<text:s/></text:span><text:span text:style-name="T163">da assurgere a paradigma autonomo di responsabilità, anche al di fuori del modello delle trattative e della formazione del contratto.</text:span></text:p>
      <text:p text:style-name="P164"><text:span text:style-name="T165"><text:s/>La risposta è stata positiva ed è stata fondata proprio sugli orientamenti della Cassazione (18) in tema di responsabilit</text:span><text:span text:style-name="T166">à precontrattuale, laddove già da tempo si ammette che l’ambito della rilevanza della regola posta dall’articolo 1337 del codice civile vada oltre le ipotesi della mancata conclusione del contratto, assumendo invece il valore di una clausola generale, appl</text:span><text:span text:style-name="T167">icabile senz’altro ai casi del contratto valido che sarebbe stato comunque concluso, sebbene in condizioni<text:s/></text:span><text:soft-page-break/><text:span text:style-name="T168">diverse. Peraltro la Cassazione ha sottolineato l’esistenza di obblighi informativi di comportamento collocabili sia nella fase precontrattuale sia n</text:span><text:span text:style-name="T169">ella fase di esecuzione del contratto e che tali obblighi si rinvengono in una serie nutrita di disposizioni, a tutela del consumatore e del risparmiatore, provenienti dal diritto comunitario.</text:span></text:p>
      <text:p text:style-name="P170"><text:span text:style-name="T171">In realtà, la dottrina migliore (19), andando alla ricerca del<text:s/></text:span><text:span text:style-name="T172">fondamento delle diverse responsabilità e del conseguente danno, ritiene che nel danno contrattuale l’interesse protetto sia l’aspettativa delusa derivante dalla mancata prestazione e che in esso rientri anche quello derivante dalla violazione degli obblig</text:span><text:span text:style-name="T173">hi di protezione. Tuttavia, la responsabilità e il danno che più specificamente sono da definirsi &lt;&lt;da affidamento&gt;&gt; sono quelli posti a protezione dell’interesse alla non conclusione del contratto, per distinguerlo da quello positivo alla esecuzione di es</text:span><text:span text:style-name="T174">so. Chiaramente &lt;&lt;viene in questione l’istituto della</text:span><text:span text:style-name="T175"><text:s/></text:span><text:span text:style-name="T176">culpa in contrahendo</text:span><text:span text:style-name="T177">,</text:span><text:span text:style-name="T178"><text:s/>ora legislativamente disciplinato (articoli 1337 e 1338 c.c.) e ciò a differenza di altri ordinamenti, come, ad esempio, quello tedesco, che tale istituto non prevedono. Quale che<text:s/></text:span><text:span text:style-name="T179">sia la più corretta collocazione sistematica della<text:s/></text:span><text:span text:style-name="T180">culpa in contrahendo</text:span><text:span text:style-name="T181">, sembra certo che essa si colloca nell’area della responsabilità contrattuale ove correttamente si definisca l’interesse tutelato come interesse a fare affidamento nella conclusione e/</text:span><text:span text:style-name="T182">o validità e/o efficacia del contratto e quindi, rispettivamente, come interesse ad essere tenuto indenne da danni che, a seguito del venir meno del contratto, il contraente abbia a subire e non anche, quindi, come interesse a fronte del più generico dover</text:span><text:span text:style-name="T183">e del<text:s/></text:span><text:span text:style-name="T184">neminem laedere</text:span><text:span text:style-name="T185">&gt;&gt;.</text:span></text:p>
      <text:p text:style-name="P186"/>
      <text:p text:style-name="P187"/>
      <text:p text:style-name="P188"><text:span text:style-name="T189">4. Prima di venire all’argomento che interessa, si è voluto offrire uno spaccato, peraltro molto parziale, della vivace confluenza della giurisprudenza e della dottrina su uno dei temi centrali dell’intero sistema giuridico, dest</text:span><text:span text:style-name="T190">inato a<text:s/></text:span><text:soft-page-break/><text:span text:style-name="T191">trovare un assetto completamente nuovo, dopo anni di oscillazioni e di insistito utilizzo di categorie superate dalla realtà. Era tanto più necessario quanto più si consideri che tutti coloro che si sono occupati del tema, compresa la sentenza dell</text:span><text:span text:style-name="T192">a Cassazione da ultimo citata, hanno valutato, escludendola o includendola, la possibilità di collocare la responsabilità da attività illegittima della pubblica amministrazione tra i casi di &lt;&lt;contatto giuridico qualificato&gt;&gt;, ossia tra il torto civile e i</text:span><text:span text:style-name="T193">l contratto.</text:span></text:p>
      <text:p text:style-name="P194"><text:span text:style-name="T195"><text:s/>Con leggero imbarazzo chi scrive deve constatare che la giurisprudenza del Consiglio di Stato (20), dopo una iniziale propensione a muoversi nella predetta ‘area di mezzo’, sicuramente più feconda per poter costruire una responsabilità dai tr</text:span><text:span text:style-name="T196">atti autonomi, si è anch’essa adagiata sulla più rassicurante responsabilità civile; l’inerzia non ha portato a risultati utili, anche in ragione del fatto che la Cassazione continuava a ricondurre a questa la responsabilità precontrattuale. Avrebbe, invec</text:span><text:span text:style-name="T197">e, dovuto insistere sulla responsabilità precontrattuale ‘atipica’, dovendo comprendere prima del giudice civile che era una forzatura considerarla alla stregua di un caso di responsabilità civile, come pure era stato suggerito da qualche scrittore (21) ch</text:span><text:span text:style-name="T198">e aveva proposto di considerare la responsabilità derivante dall’interesse legittimo leso alla stregua di chi sia stato coinvolto in un procedimento amministrativo inutile, che, a seguito dell’annullamento, diventava il fatto storico causativo di danno.</text:span></text:p>
      <text:p text:style-name="P199"><text:span text:style-name="T200"><text:s/>M</text:span><text:span text:style-name="T201">a la storia, anche quella dell’esperienza giuridica, non si fa “con i se e i ma”.</text:span></text:p>
      <text:p text:style-name="P202"><text:span text:style-name="T203">Ora che la Cassazione è approdata alla concezione del contatto giuridico qualificato come ipotesi di responsabilità contrattuale, attraendo in essa la responsabilità precontr</text:span><text:span text:style-name="T204">attuale, diventa un’esigenza non più eludibile stabilire una volta per tutte la natura della responsabilità che segue all’annullamento, ma anche al non annullamento, del provvedimento amministrativo. Forse un intervento<text:s/></text:span><text:soft-page-break/><text:span text:style-name="T205">dell’Adunanza Plenaria del Consiglio</text:span><text:span text:style-name="T206"><text:s/>di Stato (22), che utilizzi la possibilità offerta dall’articolo 99 c.p.a. di risolvere un principio di diritto a prescindere da una controversia specifica, è necessario.</text:span></text:p>
      <text:p text:style-name="P207"/>
      <text:p text:style-name="P208"/>
      <text:p text:style-name="P209"><text:span text:style-name="T210">5. Si diceva del collegamento tra l’affidamento e l’interesse legittimo pretensivo</text:span><text:span text:style-name="T211">.</text:span></text:p>
      <text:p text:style-name="P212"><text:span text:style-name="T213"><text:s/>La sua individuazione è necessaria per cogliere il punto debole dell’orientamento della Cassazione, laddove afferma la propria giurisdizione sull’affidamento fatto dal soggetto sul provvedimento favorevole annullato.</text:span></text:p>
      <text:p text:style-name="P214"><text:span text:style-name="T215"><text:s/>E’ bene partire dalla sentenza dell</text:span><text:span text:style-name="T216">a Cassazione n. 500 del 1999, che continua ad essere un punto fermo nella storia dell’istituto che ci occupa. In essa si legge: &lt; &lt;circa gli interessi pretensivi, la cui lesione si configura nel caso di illegittimo diniego del richiesto provvedimento o di<text:s/></text:span><text:span text:style-name="T217">ingiustificato ritardo nella sua adozione, dovrà invece vagliarsi la consistenza della protezione che l’ordinamento riserva alle istanze di ampliamento della sfera giuridica del pretendente. Valutazione che implica un giudizio prognostico, da condurre in r</text:span><text:span text:style-name="T218">iferimento alla normativa di settore, sulla fondatezza o meno della istanza, onde stabilire se il pretendente fosse titolare non già di una mera aspettativa, bensì in una situazione suscettiva di determinare un oggettivo affidamento circa la sua conclusion</text:span><text:span text:style-name="T219">e positiva, e cioè di una situazione che, secondo la disciplina applicabile, era destinata, secondo un criterio di normalità, ad un esito favorevole, e risultava quindi giuridicamente protetta&gt;&gt;.</text:span></text:p>
      <text:p text:style-name="P220"><text:span text:style-name="T221">Orbene, nel caso dell’azione amministrativa, che, in quanto<text:s/></text:span><text:span text:style-name="T222">procedimentalizzata, stabilisce il ‘contatto giuridico’ a seguito dell’inizio del procedimento, il legittimo affidamento consiste nel ritenere che -più che rispetto<text:s/></text:span><text:soft-page-break/><text:span text:style-name="T223">ad altri soggetti, i quali non si muovono all’insegna dell’imparzialità- l’amministrazione<text:s/></text:span><text:span text:style-name="T224">si comporterà correttamente e quindi soddisferà la pretesa all’atto favorevole, a meno che vi osti il corretto esercizio della discrezionalità amministrativa nel caso concreto, che porti a far prevalere un altro interesse. Tale situazione soggettiva ha una</text:span><text:span text:style-name="T225"><text:s/>dimensione patrimonialistica, nel senso che l’illegittimo sacrificio dell’affidamento “giustamente” riposto nell’esito favorevole del procedimento iniziato, può provocare una perdita di carattere economico che, in quanto lesione di una situazione protetta</text:span><text:span text:style-name="T226"><text:s/>in sé, va risarcita (23).</text:span></text:p>
      <text:p text:style-name="P227"><text:span text:style-name="T228"><text:s/>Come ognuno vede, il legittimo affidamento, anche per la Cassazione, finisce con l’essere la struttura su cui si radica l’interesse pretensivo. Esso è l’in sé di questa situazione giuridica soggettiva, che è quella che si profil</text:span><text:span text:style-name="T229">a a fronte di procedimenti ampliativi, quasi sempre in concorso con più aspiranti (come nei casi decisi dalla Cassazione a proposito dell’azione risarcitoria da provvedimento favorevole annullato).</text:span></text:p>
      <text:p text:style-name="P230"><text:span text:style-name="T231">Per dirlo in maniera più distesa, l’affidamento è la situa</text:span><text:span text:style-name="T232">zione soggettiva che si aggiunge al patrimonio della persona con la semplice apertura del procedimento amministrativo, dove le situazioni base che la precedono vanno dal mero potere di fare alcunché (ad es. richiesta della licenza per andare a caccia) all’</text:span><text:span text:style-name="T233">ampliamento dell’esercizio di un diritto soggettivo (ad es. la richiesta del permesso di costruire da parte del proprietario).</text:span></text:p>
      <text:p text:style-name="P234"><text:span text:style-name="T235">Il fatto che l’interesse pretensivo sia una situazione oggettiva comunque generata da un procedimento amministrativo, comporta ch</text:span><text:span text:style-name="T236">e esso viene sempre considerato alla stregua di un comportamento, a seguito dell’annullamento dell’atto amministrativo; e questo indifferentemente se sia stato positivo o negativo. L’esito (positivo o negativo) del provvedimento non rileva ai fini della pr</text:span><text:span text:style-name="T237">oponibilità o meno dell’azione risarcitoria, ma solamente ai fini della quantificazione del danno asseritamente prodotto.</text:span></text:p>
      <text:soft-page-break/>
      <text:p text:style-name="P238"><text:span text:style-name="T239"><text:s/>Anzi, la tutela risarcitoria susseguente all’annullamento dell’atto, sia in presenza di interessi legittimi pretensivi sia oppositivi</text:span><text:span text:style-name="T240">, ha ad oggetto un procedimento ed un atto devitalizzati, ossia da considerarsi alla stregua di fatti storici. Ma questo non consente di isolare, secondo il sistema processuale delineato dall'articolo 7 c.p.a., questo secondo momento dal primo e di determi</text:span><text:span text:style-name="T241">nare la giurisdizione del giudice ordinario, in quanto l’atto annullato, positivo o negativo che sia stato, costituisce comunque materia di indagine del giudice ai fini della determinazione della colpa e della quantificazione del danno. Inoltre la situazio</text:span><text:span text:style-name="T242">ne da tutelare si forma nel procedimento amministrativo ed esso rimane l’oggetto della tutela, solo che viene riguardato<text:s/></text:span><text:span text:style-name="T243">sub specie damni</text:span><text:span text:style-name="T244">.</text:span></text:p>
      <text:p text:style-name="P245"><text:span text:style-name="T246">Pertanto, il sistema non consente di ritenere che una cosa è la<text:s/></text:span><text:span text:style-name="T247">causa petendi</text:span><text:span text:style-name="T248"><text:s/>che trova la sua ragione nella pretesa<text:s/></text:span><text:span text:style-name="T249">ad un comportamento legittimo della pubblica amministrazione, altra è la<text:s/></text:span><text:span text:style-name="T250">causa petendi</text:span><text:span text:style-name="T251"><text:s/>che trova la sua ragione nella pretesa ad ottenere un provvedimento favorevole. Il secondo contiene il primo, nel senso che chi apre un procedimento vuole semplicemente<text:s/></text:span><text:span text:style-name="T252">ottenere il bene della vita in attribuzione all'amministrazione la quale, attraverso l’esercizio corretto della discrezionalità, faccia legittimamente prevalere <text:s/>il suo interesse rispetto agli altri coinvolti nel medesimo procedimento.</text:span></text:p>
      <text:p text:style-name="P253"><text:span text:style-name="T254">In altri termini, la</text:span><text:span text:style-name="T255"><text:s/>struttura dell’interesse legittimo non si fonda sulla pretesa alla legittimità in astratto dell’azione amministrativa (24), ma essa assume rilevanza solo e nella misura in cui determini la lesione di un bene concreto e specifico del soggetto.</text:span></text:p>
      <text:p text:style-name="P256"/>
      <text:p text:style-name="P257"><text:span text:style-name="T258">6. A quanto</text:span><text:span text:style-name="T259"><text:s/>osservato nel paragrafo precedente vanno aggiunte alcune altre considerazioni importanti.</text:span></text:p>
      <text:soft-page-break/>
      <text:p text:style-name="P260"><text:span text:style-name="T261">Il privato non vuole solo il provvedimento favorevole, ma vuole un provvedimento favorevole, &lt;&lt;stabile e definitivo&gt;&gt;, ossia produttivo di tutti gli effetti gi</text:span><text:span text:style-name="T262">uridici di cui è capace.</text:span></text:p>
      <text:p text:style-name="P263"><text:span text:style-name="T264">Ed è proprio l’interesse specifico alla &lt;&lt;stabilità&gt;&gt;</text:span><text:span text:style-name="T265"><text:s/>del provvedimento ottenuto che viene in rilievo nelle fattispecie decise dalla Cassazione. Il punto decisivo è che esso non si trova fuori della vicenda procedimentale, ma è fortemente radicato in essa e, soprattutto, è la situazione base dell’interesse p</text:span><text:span text:style-name="T266">retensivo, che è la più importante situazione soggettiva sottoposta alla giurisdizione del giudice amministrativo.</text:span></text:p>
      <text:p text:style-name="P267"><text:span text:style-name="T268"><text:s/>Tale situazione soggettiva, proprio perché si fonda su aspettative (e non su diritti) qualificate da un rapporto procedimentale, non caratte</text:span><text:span text:style-name="T269">rizzato da posizioni paritarie, ha una struttura variegata, dove vengono in rilievo interessi diversi; basti pensare all’interesse ad avere un provvedimento tempestivo (25), anche se favorevole, dove nessuno ha mai dubitato che il giudizio risarcitorio si<text:s/></text:span><text:span text:style-name="T270">debba svolgere innanzi al giudice amministrativo.</text:span></text:p>
      <text:p text:style-name="P271"><text:span text:style-name="T272"><text:s/>Non a caso, anzi ne è la riprova ulteriore, il legittimo affidamento costituisce la situazione base anche a fronte della revoca, della riforma e dell’annullamento da parte dell’amministrazione, ossia anche</text:span><text:span text:style-name="T273"><text:s/>nelle ipotesi <text:s/>in cui la legittimità e la illegittimità dell’atto non sono di per sè rilevanti. Quindi non è condivisibile nemmeno l’equiparazione che i giudici della giurisdizione operano tra annullamento giurisdizionale e revoca dell’atto da parte dell’</text:span><text:span text:style-name="T274">amministrazione per sopravvenute esigenze di pubblico interesse.</text:span></text:p>
      <text:p text:style-name="P275"><text:span text:style-name="T276">Infatti, non c’è dubbio che tali tipi di controversie rientrino nella giurisdizione amministrativa, poiché l’affidamento si radica nella conservazione degli effetti dell’atto e quindi si sost</text:span><text:span text:style-name="T277">anzia, sul piano processuale, nel contrastare il provvedimento di secondo grado emanato, in presenza di specifici e diversi presupposti, dal potere amministrativo.</text:span></text:p>
      <text:p text:style-name="P278"/>
      <text:p text:style-name="P279"><text:span text:style-name="T280">7. <text:s/>L’accenno ai procedimenti di secondo grado consente una serie di altre notazioni, a rip</text:span><text:span text:style-name="T281">rova che non solo l’affidamento costituisce una situazione giuridica che ha un’applicazione più larga nel diritto amministrativo che nel diritto civile, ma anche che la dottrina pubblicistica ha dato contributi fondamentali nel delinearne i tratti e il suo</text:span><text:span text:style-name="T282"><text:s/>rapporto con la buona fede oggettiva.</text:span></text:p>
      <text:p text:style-name="P283"><text:span text:style-name="T284">Il riferimento è a quella dottrina autorevole (26) che per prima ha dimostrato come la buona fede, considerata un principio non scritto non in contrasto con il principio di legalità, sia idonea a giustificare la tutel</text:span><text:span text:style-name="T285">a di interessi consolidati, anche se generati da atti invalidi e idonea a costituire un limite al potere di annullamento, atteso che esso ha di fronte non un mero interesse di fatto del privato a conservare gli effetti favorevoli dell’atto, bensì una vera<text:s/></text:span><text:span text:style-name="T286">e propria situazione giuridica soggettiva: l’affidamento appunto.</text:span></text:p>
      <text:p text:style-name="P287"><text:span text:style-name="T288"><text:s/>In altri termini, il chiaro scrittore ha definitivamente dimostrato come non fosse da seguire la vecchia dottrina secondo cui il principio di buona fede non operava nel campo del diritto am</text:span><text:span text:style-name="T289">ministrativo, dato che esso era assorbito nel concetto di interesse pubblico.</text:span></text:p>
      <text:p text:style-name="P290"><text:span text:style-name="T291">Infatti, anche distinguendo -e la distinzione è ancora valida- tra norme finali, che identificano l’interesse pubblico perseguito, e norme strumentali, che disciplinano il modo p</text:span><text:span text:style-name="T292">er raggiungerlo, non appare giustificabile un assorbimento, poiché il rapporto che intercorre tra norma finale e norma strumentale è di complementarietà e non di contraddizione. L’interesse pubblico, inteso come interesse identificato da una norma, è l’int</text:span><text:span text:style-name="T293">eresse soggettivo della pubblica amministrazione come corpo organizzato e non una regola che valga nei rapporti giuridici che essa instaura con altri soggetti, che ben possono svolgersi sulla base del principio di buona fede, anche quando tali rapporti non</text:span><text:span text:style-name="T294"><text:s/>si snodino su posizioni paritarie.</text:span></text:p>
      <text:soft-page-break/>
      <text:p text:style-name="P295"><text:span text:style-name="T296">Ovviamente, anche in quello studio si parte dalle elaborazioni civilistiche, soprattutto quelle effettuate da Giampiccolo (27), che aveva nettamente distinto la buona fede oggettiva, la regola di condotta e la buona fede</text:span><text:span text:style-name="T297"><text:s/>soggettiva.</text:span></text:p>
      <text:p text:style-name="P298"><text:span text:style-name="T299">In conclusione, il principio di buona fede ha due diverse manifestazioni, come principio di non contraddizione con un precedente comportamento e come canone di correttezza non riferito ad un precedente comportamento del soggetto agente.</text:span></text:p>
      <text:p text:style-name="P300"><text:span text:style-name="T301">Sicché</text:span><text:span text:style-name="T302"><text:s/>l’affidamento ha un duplice significato: il primo, che coincide interamente con quello di buona fede in senso soggettivo; il secondo, che è quello che fa da pendant</text:span><text:span text:style-name="Enfasidelicata"><text:s/></text:span><text:span text:style-name="T303">alla buona fede oggettiva, con cui si intende “l’aspettativa che coloro con i quali si vie</text:span><text:span text:style-name="T304">ne a contatto si comportino secondo le regole di correttezza imposte dal principio di buona fede e che per affidamento in senso stretto si intende l’aspettativa che il comportamento altrui sia coerente col comportamento precedente”. Pertanto, nei confronti</text:span><text:span text:style-name="T305"><text:s/>dell'amministrazione si può parlare di tutela della buona fede soggettiva solo quando vi siano norme espresse di legge che tutelino l’ignoranza o un errore del cittadino; mentre si può parlare sempre di tutela dell’affidamento in senso proprio. Il princip</text:span><text:span text:style-name="T306">io di buona fede come norma di comportamento, trovando espressa applicazione nel diritto civile, anche laddove non vi sia un negozio bilaterale né un rapporto giuridico vero e proprio (si pensi agli articoli <text:s/>833 e 2598 c.c.), si può agevolmente estendere<text:s/></text:span><text:span text:style-name="T307">ad ogni forma di contatto sociale, che certamente non manca neppure tra la pubblica amministrazione e il destinatario di un provvedimento amministrativo.</text:span></text:p>
      <text:p text:style-name="P308"><text:span text:style-name="T309">In fondo, il giudizio amministrativo, dove la fattispecie più importante è quella del vizio di eccesso</text:span><text:span text:style-name="T310"><text:s/>di potere dell’atto, si sostanzia in una verifica giudiziale per sintomi e “verte sull’idoneità del comportamento della P. A. <text:s/>a determinare una situazione di affidamento, sulla “ragionevolezza” dell’affidamento asserito, sulla “ragionevole” prevalenza de</text:span><text:span text:style-name="T311">ll’interesse pubblico sopraggiunto rispetto alla<text:s/></text:span><text:soft-page-break/><text:span text:style-name="T312">situazione di affidamento in precedenza determinata, in altre parole su “sintomi” che hanno come punto di riferimento il parametro inespresso del principio di buona fede sulla base del quale abbiamo visto re</text:span><text:span text:style-name="T313">alizzarsi la tutela dell’affidamento” (28).</text:span></text:p>
      <text:p text:style-name="P314"><text:span text:style-name="T315"><text:s/>Si è voluto fare riferimento, a conclusione di questa parte del tema, alla finissima dottrina di Merusi, poiché tutte le considerazioni precedenti si adattano perfettamente alla fattispecie del giudizio risarcit</text:span><text:span text:style-name="T316">orio sul danno derivante dall’annullamento dell’atto favorevole e per far, così, risultare evidente l’estraneità dell’attrezzatura processuale del giudice civile in un giudizio siffatto.</text:span></text:p>
      <text:p text:style-name="P317"><text:span text:style-name="T318">Infine, è facile prevedere che la separazione definitiva della colpa<text:s/></text:span><text:span text:style-name="T319">dalla buona fede oggettiva porterà la giurisprudenza, come già avviene nella materia dell’evidenza pubblica sulla scia del diritto comunitario, ad abbandonare il sistema, proprio dei paesi di c</text:span><text:span text:style-name="T320">ivil law</text:span><text:span text:style-name="T321">, dove il danno da affidamento presuppone la colpa del<text:s/></text:span><text:span text:style-name="T322">soggetto che, con il proprio comportamento, ha dato luogo all’affidamento di controparte, e ad adottare il sistema proprio dei paesi di c</text:span><text:span text:style-name="T323">ommon law</text:span><text:span text:style-name="T324">, dove non viene assegnato alla responsabilità contrattuale un fondamento di colpa. Nei paesi di lingua ingles</text:span><text:span text:style-name="T325">e, il danno da affidamento non incontra limiti se non quello della concreta entità dei danni di cui si pretende il risarcimento, che devono corrispondere ad un criterio di ragionevolezza e congruità in ordine all’esecuzione del contratto (29).</text:span></text:p>
      <text:p text:style-name="P326"><text:span text:style-name="T327">Anche da que</text:span><text:span text:style-name="T328">sto deriva la timida ipotesi, avanzata di sopra, di verificare la possibilità di fare dell’affidamento la categoria generale, entro cui collocare tutte le forme di responsabilità -compresa quella extracontrattuale, valorizzando la tesi (30) che anche in qu</text:span><text:span text:style-name="T329">ella si profila una generica aspettativa a che tutti i consociati rispettino la sfera giuridica di ciascuno- per un definitivo superamento della responsabilità contrattuale atipica.</text:span></text:p>
      <text:p text:style-name="P330"/>
      <text:p text:style-name="P331"/>
      <text:p text:style-name="P332"><text:span text:style-name="T333">8. Venendo all’ultima parte della ricerca, ossia alla natura della respo</text:span><text:span text:style-name="T334">nsabilità scaturente dall’attività illegittima (o ‘apparentemente’ legittima) della pubblica amministrazione, bisogna constatare che, anche a tal proposito, l’affidamento assume un ruolo fondamentale.</text:span></text:p>
      <text:p text:style-name="P335"><text:span text:style-name="T336">Semplificando, la ricerca del &lt;&lt;fondamento&gt;&gt;, ossia del</text:span><text:span text:style-name="T337">le ragioni giuridico-positive in base alle quali il soggetto diventa responsabile del danno provocato, dei vari tipi di responsabilità ha portato ai seguenti risultati: la tutela aquiliana ha come scopo quello di prevenire e di reprimere fatti dannosi, imp</text:span><text:span text:style-name="T338">utabili a colpa o dolo del soggetto, attraverso la rimozione del danno provocato, mentre quella contrattuale tende a garantire al contraente la corretta esecuzione del contratto o dell’obbligazione, entro i limiti della possibilità e della esigibilità dell</text:span><text:span text:style-name="T339">a condotta. In quest’ultimo caso l’interesse giuridicamente protetto è l’aspettativa della prestazione oggetto del contratto, laddove nel primo si protegge l’interesse a non subire danni ingiusti da chiunque.</text:span></text:p>
      <text:p text:style-name="P340"><text:span text:style-name="T341">Come si diceva, questa elementare distinzione n</text:span><text:span text:style-name="T342">on consente di collocare agevolmente i c.d. danni da affidamento, ossia quelli che si verificano quando tra i soggetti si stabilisce un rapporto non necessariamente di natura negoziale, ma che pure l’ordinamento vuole proteggere o nel quale, comunque, emer</text:span><text:span text:style-name="T343">ga un bisogno di tutela. L’archetipo è dato dalle trattative precontrattuali, dove l’interesse tutelato è quello di fare affidamento nella conclusione (validità ed efficacia) del contratto e, dunque, l’ordinamento avverte l’esigenza di tenere indenne il so</text:span><text:span text:style-name="T344">ggetto dalle spese sostenute e dalle occasioni di mancato guadagno.</text:span></text:p>
      <text:p text:style-name="P345"><text:span text:style-name="T346">Orbene, anche questo elementare schema, come abbiamo visto, è stato superato dalla realtà, in quanto il danno contrattuale non tutela il solo interesse del soggetto adempiente ad essere po</text:span><text:span text:style-name="T347">sto nella stessa condizione in cui si sarebbe trovato se il contratto fosse stato eseguito, ma anche il diverso interesse ad essere<text:s/></text:span><text:soft-page-break/><text:span text:style-name="T348">posto nella stessa condizione in cui il soggetto si sarebbe trovato se non avesse concluso il contratto, e ora anche se lo a</text:span><text:span text:style-name="T349">vesse concluso a condizioni diverse, a prescindere dall’annullamento. E ciò per la semplice ragione che in entrambi i casi si profila una situazione di aspettativa giuridica che nel primo caso ha ad oggetto la prestazione specifica derivante dal contratto,</text:span><text:span text:style-name="T350"><text:s/>nel secondo quella di un comportamento dai contorni non predefiniti, essendo essi governati dalla buona fede e dalle regole di correttezza, le quali peraltro assumono un ruolo importante anche nell’esecuzione del contratto. Sicché in questa prospettiva il</text:span><text:span text:style-name="T351"><text:s/>secondo caso contiene il primo e non viceversa.</text:span></text:p>
      <text:p text:style-name="P352"><text:span text:style-name="T353">Considerato che il sistema non sembra tollerare –e comunque la verifica di tale tollerabilità va oltre le forze di chi scrive- un terzo omnicomprensivo tipo di responsabilità, da affidamento appunto, bisogna</text:span><text:span text:style-name="T354"><text:s/>muoversi nella dicotomia tra torto civile e inadempimento (31). E siccome l’affidamento in senso stretto, che è quello che le sentenze che hanno dato occasione al presente lavoro hanno <text:s/>inteso tutelare, trova la sua naturale collocazione nella responsabil</text:span><text:span text:style-name="T355">ità precontrattuale, va da sé che anche quest’ultima si sposta nell’area di quella contrattuale, dato che l’affidamento è <text:s/>estraneo alla responsabilità civile, mentre invece sembra permeare persino il tessuto su cui si fonda quella contrattuale, il cui nuc</text:span><text:span text:style-name="T356">leo è <text:s/>costituito dall’aspettativa delusa a seguito della mancata prestazione contrattuale.</text:span></text:p>
      <text:p text:style-name="P357"><text:span text:style-name="T358"><text:s/>Ora che il supremo giudice civile ha finalmente ceduto alle ragioni di quelle dottrine (32) che hanno sempre considerato la responsabilità precontrattuale come res</text:span><text:span text:style-name="T359">ponsabilità da lesione dell’affidamento, che non si collega alla violazione di obblighi di prestazione e in cui anche la protezione del terzo si colloca nel contratto, si hanno conseguenze notevoli anche nella responsabilità derivante dalla lesione degli i</text:span><text:span text:style-name="T360">nteressi legittimi.</text:span></text:p>
      <text:p text:style-name="P361"><text:span text:style-name="T362"><text:s/>L’affidamento, perché generi una situazione di aspettativa giuridica tutelata, presuppone quasi sempre un rapporto giuridico qualificato. Affidamento<text:s/></text:span><text:soft-page-break/><text:span text:style-name="T363">e rapporto giuridico sono un’endiadi costante e la “delusione” del primo per effetto<text:s/></text:span><text:span text:style-name="T364">della mancata osservanza delle regole che governano il secondo, anche se non contrattuale, genera responsabilità di tipo contrattuale, ma “debole”, almeno se confrontata con quella da inadempimento. La presenza di un rapporto giuridico governato da regole,</text:span><text:span text:style-name="T365"><text:s/>precedente il verificarsi del danno, esclude in radice la responsabilità aquiliana, dove il rapporto nasce solo dopo, ed è esclusivamente governato dalle regole e dalle forme proprie della responsabilità civile.</text:span></text:p>
      <text:p text:style-name="P366"><text:span text:style-name="T367">Tuttavia, a ingenerare le oscillazioni dell</text:span><text:span text:style-name="T368">a giurisprudenza amministrativa in punto di individuazione e quantificazione del danno, è stato il fatto che in alcune fattispecie emergeva il predetto ‘interesse negativo’, in altre ‘quello positivo’, per cui la stessa si è mossa secondo un sano empirismo</text:span><text:span text:style-name="T369"><text:s/>(33).</text:span></text:p>
      <text:p text:style-name="P370"><text:span text:style-name="T371">In realtà, fin da subito è risultata evidente, anche per quelle dottrine (34) che avevano teorizzato e applicato al rapporto giuridico amministrativo lo schema della responsabilità precontrattuale ‘atipica’ -ossia integrando quella civilistica con<text:s/></text:span><text:span text:style-name="T372">le regole proprie della legge generale sul procedimento amministrativo, quale forma necessaria della discrezionalità- l’insufficienza dell’elaborazione civilistica in punto di danno risarcibile, notoriamente limitato alle spese sostenute e alle mancate occ</text:span><text:span text:style-name="T373">asioni di guadagno.</text:span></text:p>
      <text:p text:style-name="P374"><text:span text:style-name="T375">Il fatto è che la tutela da inadempimento non è ipotizzabile nel caso di cattivo esercizio della funzione pubblica, poiché esso non è esecuzione di un’obbligazione precedentemente assunta, mentre quella aquiliana non è configurabile, po</text:span><text:span text:style-name="T376">iché bisogna fare riferimento a regole di comportamento preesistenti al danno.</text:span></text:p>
      <text:p text:style-name="P377"><text:span text:style-name="T378"><text:s/>L’unica via rimane, appunto, l’affidamento incolpevole che il privato ha riposto nell’esito finale dell’esercizio del potere amministrativo e le ripercussioni che il mancato ot</text:span><text:span text:style-name="T379">tenimento di un provvedimento, stabile e definitivo, ha avuto<text:s/></text:span><text:soft-page-break/><text:span text:style-name="T380">sulla situazione giuridica di base, precedente l’apertura del procedimento, che convenzionalmente chiamiamo &lt;&lt;bene della vita&gt;&gt;.</text:span></text:p>
      <text:p text:style-name="P381"><text:span text:style-name="T382"><text:s/>In questa visione assume un ruolo fondamentale il calcolo delle<text:s/></text:span><text:span text:style-name="T383">probabilità (le c.d.<text:s/></text:span><text:span text:style-name="T384">chance</text:span><text:span text:style-name="T385">) sull’esito del procedimento nella quantificazione del danno, su cui non è dato soffermarsi (35).</text:span></text:p>
      <text:p text:style-name="P386"/>
      <text:p text:style-name="P387"/>
      <text:p text:style-name="P388"><text:span text:style-name="T389">9. Di sopra si è fatto cenno alla fortunata formula della tutela contrattuale ‘debole’(36) in cui ricomprendere il rapporto proc</text:span><text:span text:style-name="T390">edimentale tra P.A. e cittadino, dove si esercitano e si incontrano la potestà pubblica e l’interesse legittimo. Tale rapporto, pur svolgendosi in modo necessitato e non paritario, a seguito dell’apertura del procedimento medesimo, non contiene un obbligo<text:s/></text:span><text:span text:style-name="T391">primario di prestazione e, tuttavia, la buona fede oggettiva lo riempie di contenuti ulteriori rispetto a quelli derivanti dalle specifiche norme rinvenibili nella legge generale sul procedimento amministrativo.</text:span></text:p>
      <text:p text:style-name="P392"><text:span text:style-name="T393"><text:s/>Come già si è osservato, il sistema non con</text:span><text:span text:style-name="T394">sente di separare gli uni dagli altri, poiché il ruolo più importante della buona fede è quello di conferire &lt;&lt;senso&gt;&gt; all’intero rapporto. Ciò è tanto più vero per quei rapporti che, in punto di giurisdizione, rientrano nella c. d. giurisdizione esclusiva</text:span><text:span text:style-name="T395">. Infatti, essi vi rientrano proprio per l’inestricabile compenetrazione delle due situazioni giuridiche soggettive che non tollerano forzati e altalenanti “isolamenti” a seconda che sorga un bisogno di tutela di questo o quell’interesse dell’unitario rapp</text:span><text:span text:style-name="T396">orto, cui la buona fede conferisce l’unico &lt;&lt;senso&gt;&gt; di fornire al richiedente il provvedimento attraverso il quale &lt;&lt;stabilmente&gt;&gt; ottiene il bene della vita, in attribuzione esclusiva all’amministrazione.</text:span></text:p>
      <text:soft-page-break/>
      <text:p text:style-name="P397"><text:span text:style-name="T398">La teoria va salutata con favore, poiché, presidi</text:span><text:span text:style-name="T399">ando i danni prodotti dalla violazione di una regola di condotta dovuta, ma che non necessariamente fa conseguire il fine sperato, attrae nell’area della risarcibilità la violazione di tutti quegli interessi collegati al corretto esercizio dell’attività di</text:span><text:span text:style-name="T400">screzionale, tra cui anche quello alla stabilità dell’atto, da noi ora individuato.</text:span></text:p>
      <text:p text:style-name="P401"><text:span text:style-name="T402"><text:s/>La debolezza della tutela contrattuale ‘debole’, tuttavia, è data dall’eccessivo cedimento a ritenere che il pregiudizio lamentato si atteggi come un mero mancato incremen</text:span><text:span text:style-name="T403">to patrimoniale soltanto possibile. Nel senso che occorre una rivisitazione dell’istituto della<text:s/></text:span><text:span text:style-name="T404">chance</text:span><text:span text:style-name="T405"><text:s/>che, quale criterio di quantificazione del danno, ben può portare non solo a definire il danno probabile, ma alla sua quantificazione su basi certe, face</text:span><text:span text:style-name="T406">ndo riferimento alle tecniche che ci derivano dal diritto inglese e su cui ora non è possibile indugiare (37).</text:span></text:p>
      <text:p text:style-name="P407"><text:span text:style-name="T408">L’orientamento giurisprudenziale in questione non a caso introduce l’istituto del danno meramente patrimoniale (38) a proposito della fattispecie</text:span><text:span text:style-name="T409"><text:s/>attratta nella sua giurisdizione.</text:span></text:p>
      <text:p text:style-name="P410"><text:span text:style-name="T411">Quando si utilizza questo istituto, più come ipotesi argomentativa <text:s/>che nella sua applicazione pratica, si ha sempre l’impressione che esso sia “l’ultima spiaggia” di chi cerca di trovare la quadratura del cerchio laddove</text:span><text:span text:style-name="T412"><text:s/>non è possibile fare altro per raggiungerla.</text:span></text:p>
      <text:p text:style-name="P413"><text:span text:style-name="T414">Infatti, tutti i plessi giurisdizionali sono consapevoli del pericolo, paventato dalla dottrina (39), che il suo utilizzo generalizzato porta inevitabilmente alla destrutturazione della fattispecie causativa de</text:span><text:span text:style-name="T415">l danno, laddove si rinuncia all’individuazione esatta del bene sacrificato, e che solo successivamente ridonda sul patrimonio generale della persona.</text:span></text:p>
      <text:p text:style-name="P416"><text:span text:style-name="T417">Il nostro sistema non conosce la presenza di un diritto soggettivo sull’intero patrimonio e quindi non si</text:span><text:span text:style-name="T418"><text:s/>può rinunciare alla ricerca delle<text:s/></text:span><text:soft-page-break/><text:span text:style-name="T419">conseguenze dannose derivanti dalla lesione di un bene specifico (diritti <text:s/>reali, altri diritti o la persona stessa) rientrante nella sfera giuridica della persona. Questo è particolarmente arduo quando bisogna applicare,</text:span><text:span text:style-name="T420"><text:s/>come nel caso dell’affidamento nell’interesse legittimo pretensivo, regole di quantificazione del danno che si fondino sulle probabilità del verificarsi dell’evento sperato, in cui non è estranea la ragionevole rappresentazione, da parte del soggetto dann</text:span><text:span text:style-name="T421">eggiato, circa la situazione che si sarebbe avuta se l’esercizio della discrezionalità fosse stato corretto.</text:span></text:p>
      <text:p text:style-name="P422"><text:span text:style-name="T423">Tuttavia,”il fantasma”(40) del danno meramente patrimoniale continua ad apparire ogni volta che viene violata una c.d. legge di protezione (legge p</text:span><text:span text:style-name="T424">enale o amministrativa). Sicché ammetterlo in un sistema come il nostro, che si muove all’insegna del principio del &lt;&lt;danno ingiusto&gt;&gt;, comporta che tutti i danni meramente patrimoniali, purché provocati con dolo o colpa, sarebbero risarcibili. E questo no</text:span><text:span text:style-name="T425">n è ragionevole, anche a voler valorizzare l’argine derivante dal criterio sostanziale posto dall’articolo 185 del codice penale, in base al quale &lt;&lt;ogni reato, che abbia cagionato un danno patrimoniale o non patrimoniale, obbliga al risarcimento &gt;&gt; (41).</text:span></text:p>
      <text:p text:style-name="P426"><text:span text:style-name="T427"><text:s/>Tutto questo per concludere che l’orientamento giurisprudenziale in esame introduce un pericoloso<text:s/></text:span><text:span text:style-name="T428">virus</text:span><text:span text:style-name="T429"><text:s/>alla tenuta del sistema, laddove omette di considerare che l’interesse alla stabilità dell’atto rientra nella categoria dell’interesse legittimo preten</text:span><text:span text:style-name="T430">sivo, che oramai conosce tecniche di quantificazione collaudate dalla giurisprudenza amministrativa e che si radicano sull’incisione di un bene specifico del soggetto.</text:span></text:p>
      <text:p text:style-name="P431"/>
      <text:p text:style-name="P432"/>
      <text:soft-page-break/>
      <text:p text:style-name="P433"><text:span text:style-name="T434">10. Finalmente le conclusioni, anche se in questo caso c’è poco da concludere, dato ch</text:span><text:span text:style-name="T435">e il tema segna piuttosto un inizio.</text:span></text:p>
      <text:p text:style-name="P436"><text:span text:style-name="T437">L’unica considerazione finale possibile è quella di vedere il lato positivo della vicenda.</text:span></text:p>
      <text:p text:style-name="P438"><text:span text:style-name="T439">Il filone giurisprudenziale inaugurato dalla Cassazione, che pure sembra registrare qualche aggiustamento, deve condurre la gius</text:span><text:span text:style-name="T440">tizia amministrativa a proposi meglio (e di più) come il giudice dei rapporti complessi, atteso che il diritto amministrativo tale è diventato (42). Essa deve essere sempre più consapevole che il sistema impone una ricerca autonoma negli intricati rapporti</text:span><text:span text:style-name="T441"><text:s/>pubblicistici delle situazioni soggettive che si formano al loro interno, senza acritici appiattimenti su schemi civilistici; rapporti e situazioni che il giudice civile, per gli strumenti che ha a disposizione e per la disabitudine che dura da oltre un s</text:span><text:span text:style-name="T442">ecolo ad esaminare siffatte questioni, non può governare, né deve farlo in base alle normative sul riparto di giurisdizione.</text:span></text:p>
      <text:p text:style-name="P443"/>
      <text:p text:style-name="P444"><text:s text:c="92"/><text:span text:style-name="Titolodellibro"><text:s/>Prof. Gianpiero Paolo Cirillo</text:span></text:p>
      <text:p text:style-name="P445"><text:span text:style-name="Titolodellibro"><text:s text:c="7"/></text:span><text:span text:style-name="Titolodellibro"><text:s text:c="67"/>Presidente di sezione del Consiglio di Stato</text:span></text:p>
      <text:p text:style-name="P446"><text:span text:style-name="Titolodellibro"><text:s text:c="63"/>Coordinatore dell’ufficio studi della giustizia amministrativa</text:span></text:p>
      <text:p text:style-name="P447"/>
      <text:p text:style-name="P448"><text:span text:style-name="T449">Pubblicato il 21 settembre 2016</text:span></text:p>
      <text:p text:style-name="P450"><text:s text:c="2"/></text:p>
      <text:list text:style-name="LFO4" text:continue-numbering="true">
        <text:list-item>
          <text:p text:style-name="P451">Per il problema<text:s/>dell’incidenza della mancata proposizione dell’azione di annullamento nella determinazione del danno, si veda: G. P. Cirillo, Il risarcimento del danno e l’incidenza della mancata proposizione dell’azione dell’annullamento nella sua valutazione, in<text:s/><text:a xlink:href="http://www.giustizia-amministrativa" office:target-frame-name="_top" xlink:show="replace">www.giustizia-amministrativa</text:a>, Studi e contributi, 2011,13.<text:s/></text:p>
        </text:list-item>
        <text:list-item>
          <text:p text:style-name="P452">Per una critica, non isolata, all’indirizzo inaugurato dalla sentenza indicata si veda: C. Castronovo, La civilizzazione della pubblica amministrazione, in Europa e dir. Pri., 2013, 637 ss.; G. D. Comporti, Il codice del processo amministrativo della tutela risarcitoria: la lezione di un’occasione mancata, in Riv. Proc. Amm., 2011, spec. 554 e ss..</text:p>
        </text:list-item>
        <text:list-item>
          <text:p text:style-name="P453">L’orientamento è stato inaugurato con tre ordinanze gemelle: Cass. SS.UU. nn. 6594, 6595 e 6596 del 23 aprile 2011. Le prime due in materia di concessione edilizia e la terza <text:s/>in materia di aggiudicazione di appalti pubblici. Delle ordinanze si è occupata la dottrina con varie note di Lamorgese, Travi,<text:s/><text:soft-page-break/>Scognamiglio, D’Angelo, Comporti e Salvago. Ad esse sono seguite: Cass. SS.UU. n. 10305/2013 e ord. n. 1162/2015 <text:s/>nonché <text:s/>Cass. SS.UU. n. 17586 del 4 settembre 2015.</text:p>
        </text:list-item>
        <text:list-item>
          <text:p text:style-name="P454">Si tratta di cassazione, SS.UU. n. 8057 del 21 aprile 2016, in cui il principio di diritto ivi iaffermato è il seguente: &lt;&lt;In definitiva è l’azione amministrativa illegittima -composta da una sequela di atti intrinsecamente connessi- che non può essere scissa in differenti posizioni da tutelare e l’agire provvedimentale nel suo complesso che è messo<text:s/>in discussione, mentre l’affidamento -e la legittimità di tali atti- non è altro che un profilo riflesso senza alcuna incidenza ai fini dell’affermazione della giurisdizione&gt;&gt;.</text:p>
        </text:list-item>
        <text:list-item>
          <text:p text:style-name="P455">Ci si riferisce alla sentenza n. 17586/2015, indicata nella <text:s/>nota (3), presa come punto di riferimento anche subito dopo nel testo, in quanto le argomentazioni giuridiche vengono diffusamente spiegate nel tentativo di ricondurre l’orientamento ai principi fondativi del sistema.</text:p>
        </text:list-item>
        <text:list-item>
          <text:p text:style-name="P456">Sul punto si vedano le penetranti osservazioni di: M. Magri, Il Consiglio di Stato sul danno da provvedimento illegittimo favorevole, in Giornale di diritto amministrativo, 7, 2014, 704 ss. e di F. G. Scoca, Risarcimento del danno e comportamento del danneggiato da provvedimento amministrativo, ivi, 2011,991. Si veda anche: A.M. De Luca, Culpa in contrahendo e procedimento amministrativo, in Corriere giur., 2006, 72..</text:p>
        </text:list-item>
        <text:list-item>
          <text:p text:style-name="P457">Sull’argomento, anche se il tema trattato è diverso, si veda: G.P. Cirillo, Le società pubbliche e la neutralità delle forme giuridiche soggettive, in Riv. Dir. Comm., 2015, 2, 575 ss..</text:p>
        </text:list-item>
        <text:list-item>
          <text:p text:style-name="P458">In proposito si veda Cons. St., <text:s/>IV, n. 2199 del 20 aprile 2010, anche se sul punto non si è pronunciato in assenza di appello sull’inammissibilità ritenuta dal giudice di primo grado. Comunque non sembra dubbia la proponibilità dell’azione riconvenzionale anche per il risarcimento di situazioni diverse dai diritti soggettivi rientranti nella giurisdizione esclusiva. In proposito si veda la ricca disamina di G Tropea, Ricorso principale, ricorso incidentale costituzione delle parti, in il codice del processo amministrativo a cura di Sassani e Villata, 527-532, dove ampi richiami di dottrina e di giurisprudenza.</text:p>
        </text:list-item>
        <text:list-item>
          <text:p text:style-name="P459">Come già avvertito, il sunto delle considerazioni di cui al testo, è tratto da Cass. n. 17586/2015.</text:p>
        </text:list-item>
        <text:list-item>
          <text:p text:style-name="P460"><text:s/>Cons. St. n. 4059 del 2 agosto 2013; C.G.A. n. 282 del 14 maggio 2014.Cons. St. VI, n. 183 del 17 gennaio 2014; V, 5346 del 29 ottobre 2014.</text:p>
        </text:list-item>
      </text:list>
      <text:p text:style-name="P461">(11) Si veda la testé citata sentenza n. 183/2014, ma anche Cons. St., III, n. 279 del 18 gennaio 2013.</text:p>
      <text:p text:style-name="P462"><text:s text:c="6"/>(12) Invece,<text:s/>nella sentenza che ci sembra più significativa, il giudice di primo grado in epoca non sospetta ( T.A.R. Lombardia, Sez.II, sent. n. 5004, 16 dicembre 2005) richiama il principio di autoresponsabilità a proposito di colui <text:s/>che chiede alla pubblica amministrazione il rilascio di atti autorizzativi; principio, che il giudice aveva tratto sia dall’articolo 1227 del codice civile, ove si esclude il risarcimento dei danni riconducibili al fatto colposo del creditore, sia dall’articolo 50 del codice penale, applicabile anche in materia di responsabilità civile, che esclude l’antigiuridicità dell’atto lesivo derivante dal consenso del titolare. Si legge testualmente nella sentenza riportata in nota: &lt;&lt;chi presenta un progetto edilizio, avvalendosi per giunta dell’opera di qualificati professionisti ha per primo l’onere di verificarne la conformità alla normativa vigente, e non può pretendere di addossare all’amministrazione, che non abbia rilevato profili di contrasto con la normativa di settore, gli effetti dannosi<text:s/>risentiti in proprio, da lui stesso voluti. Sicché la mancata realizzazione delle opere autorizzate dal Comune trovava causa non nella illegittimità della concessione edilizia, ma nell’illiceità intrinseca dell’intervento, così come progettato dalla società stessa, la quale non ha diritto alcuno al ristoro di un danno sprovvisto-a tale stregua-dei caratteri stessi dell’ingiustizia&gt;&gt;.</text:p>
      <text:p text:style-name="P463"><text:s text:c="7"/>(13) Ci si riferisce alla sentenza citata Cons. St., V , n. 5346/2014, che dimostra una maggiore consapevolezza del problema rispetto ad altre.</text:p>
      <text:p text:style-name="P464"><text:s text:c="7"/>(14) Cass. Civ., I sez, <text:s/>n. 14188 del 12 luglio 2016. Non si può escludere che l’importante svolta giurisprudenziale sia stata determinata anche da ciò che è avvenuto in Germania con la riforma del libro delle obbligazioni<text:s/>del 1 gennaio 2002, dove il nuovo &amp;282 B.G.B. stabilisce espressamente l’applicabilità del &amp; 280, comma 1, che disciplina gli effetti della responsabilità contrattuale, alla responsabilità per la violazione degli obblighi di protezione di cui al &amp; 241, comma 2, e, in virtù del combinato disposto con il &amp; 311, comma 2, alla responsabilità precontrattuale. In termini più distesi, il legislatore tedesco ha espressamente attribuito alla responsabilità precontrattuale natura contrattuale, accogliendo l’orientamento prevalente della dottrina e<text:s/><text:soft-page-break/>della giurisprudenza di quel Paese. Con l’occasione va ricordato che in occasione dell’importante riforma del codice tedesco si sia a lungo discusso della possibilità di introdurre il principio dell’affidamento sotto forma<text:s/>di clausola generale e quale fonte autonoma di obbligazione. E’ poi prevalsa, secondo la tradizione tedesca, la scelta di diluire il principio in fattispecie tipizzate. Infatti, il nuovo &amp; 311, comma 2, del B.G.B. stabilisce che il rapporto obbligatorio, e<text:s/>quindi la responsabilità contrattuale, può nascere: 1) a seguito di trattative negoziali; 2) a seguito dell’inizio di una relazione destinata a sfociare in un contratto, in cui una delle parti consente all’altra di produrre effetti sui suoi diritti o comunque affida all’altra la cura di detti diritti; 3) a seguito di contatti negoziali assimilabili al contratto. Nel comma successivo viene estesa la nascita del rapporto obbligatorio anche nei confronti del terzo estraneo al rapporto, nel caso in cui questi<text:s/>desti nelle parti affidamento nelle sue dichiarazioni in misura rilevante, influenzando le trattative contrattuali o la conclusione del contratto. La norma ha delle potenzialità notevoli, poiché collegandosi agli obblighi di protezione genericamente richiamati, riconosce un rapporto obbligatorio anche a carico di un soggetto estraneo al rapporto contrattuale il quale induca in affidamento una delle due parti di un rapporto negoziale e di fatto. Sicché viene dato rilievo al danno derivante ad un soggetto per<text:s/>aver legittimamente confidato in un terzo che, intervenendo nelle trattative, abbia fornito informazioni rivelatesi poi false.</text:p>
      <text:p text:style-name="P465">In ogni caso, la giurisprudenza amministrativa continua a ricondurre la responsabilità da contatto alla responsabilità aquiliana, nonostante la svolta: T.A.R .Campania, Napoli, n. 4300 del 14 settembre 2016.</text:p>
      <text:p text:style-name="P466"><text:s text:c="9"/>(15) La dottrina più autorevole (R. Sacco, voce &lt;&lt;Affidamento&gt;&gt;, in Enc. Dir.) ha ritenuto che “con l’espressione principio dell’affidamento si indica quella regola, secondo cui, rispettivamente, una certa situazione di fatto o diritto è inoperante se non è nota ad un determinato soggetto, o se contrastata da un’opposta apparenza, o dalle risultanze degli indici di pubblicità; e, reciprocamente, tutto procede come se la<text:s/>situazione di fatto di diritto fosse quella erroneamente ritenuta da un certo soggetto, o quella apparente o quella risultante dall’indice di pubblicità&gt;&gt;.</text:p>
      <text:p text:style-name="P467"><text:s/>Sul piano storico gli studiosi hanno sottolineato come la buona fede individuale e l’apparenza siano state di diffusione relativamente modesta nel diritto romano e comune; inoltre apparvero inconciliabili con le regole fondamentali del diritto naturale. <text:s/>Nel nostro ordinamento, contrariamente a quanto accaduto per gli ordinamenti inglese e francese, il<text:s/>principio ha avuto origine dalla fattispecie dell’apparenza, cfr. R. Sacco, Il fatto, l’atto, il negozio, in Id. (diretto da) trattato di diritto civile, La parte generale del diritto civile, Torino, 1998, 242 ss. Vedasi anche, R. Moschella, Contributo alla teoria dell’apparenza giuridica, Milano, 1973, 99 ss. nonché G.P. Cirillo, La petizione di eredità, in Trattato breve delle successioni e donazioni, diretto da P. Rescigno e coordinato da M. Ieva, Padova, 2010, 524 ss..</text:p>
      <text:p text:style-name="P468">Della ricca letteratura in materia, si preferisce ricordare l’insegnamento di F. Santoro- Passarelli, in Dottr. gen. dir. civ. , Napoli, 1978, 76, che riconduce l’affidamento, unitamente al dovere di correttezza e a quello di buona fede, <text:s/>al principio di solidarietà, ossia al principio che la tutela non si radica su un certo tipo di interesse, ma solo fin dove l’interesse astratto coincide con l’interesse concreto. Tant’è: <text:s/>&lt;&lt;fra i due soggetti del rapporto, come partecipi entrambe della stessa comunità, nel senso che la subordinazione di<text:s/>un interesse all’altro interesse concreto è consentita fin dove essa non urti contro quella solidarietà, che non si realizza nella comunità senza prima realizzarsi nel nucleo costituito dai soggetti del rapporto giuridico&gt;&gt;. Il riferimento alla comunità nazionale è esemplare per poter comprendere la portata generale del principio e il vero senso dell’art. 2 della Costituzione. Per la dottrina pubblicistica si veda oltre nel testo.</text:p>
      <text:p text:style-name="P469">Intorno all’affidamento si sta sviluppando un certo dibattito anche nell’area<text:s/>del diritto pubblico, dove vengono in rilievo l’interesse del cittadino alla stabilità dell’assetto normativo e i possibili rimedi verso la norma che cambia per effetto dell’irrazionale esercizio della discrezionalità del legislatore, il quale, contrariamente alla frequente vicenda della revoca dell’atto da parte dell’amministrazione, non è tenuto nemmeno a motivare. L’Istituto viene in rilievo anche a proposito dei noti studi sulla calcolabilità giuridica: N. Irti, Capitalismo e calcolabilità giuridica (letture e riflessioni), Riv. delle società, anno 60, fasc. 5 2015, <text:s/>p. 801, 814..</text:p>
      <text:p text:style-name="P470"><text:s text:c="24"/>(16) Per tutti si vedano: F. D. Busnelli, Itinerari europei nella terra di nessuno tra contratto e fatto illecito: la responsabilità da informazioni inesatte, in Contr. Impr., 1991, 545; C. Castronovo, Obbligazione senza prestazione ai confini tra contratto e torto, in Scritti in onore di Mengoni, Milano, 1995,147 ss.. Sul versante pubblicistico, dei tanti possibili rinvii, si preferisce: F. G. Scoca, Attualità dell’interesse legittimo, Dir.<text:s/><text:soft-page-break/>Proc. Amm., 2011, 379 ss..</text:p>
      <text:p text:style-name="P471"><text:s text:c="23"/>(17) C. Amato, Affidamento e responsabilità, Milano, 2012, specialmente 171 ss., dove l’autrice spinge l’indagine oltre la responsabilità precontrattuale ‘atipica’, facendo diventare l’affidamento e la clausola generale di buona fede possibili fonti di responsabilità, attraverso la dissociazione, consentita dal sistema, tra fonte e rapporto contrattuale. Lo studio è particolarmente pregevole, in quanto l’indagine viene<text:s/>svolta tenendo presente gli sviluppi del principio dell’affidamento sia in Italia sia nei paesi di lingua inglese , francese e tedesca, con un rigoroso e documentato controllo delle fonti.</text:p>
      <text:p text:style-name="P472"><text:s text:c="24"/>(18) Delle non poche sentenze della Cassazione in materia va segnalata la <text:s/>n. 19024 del 29 settembre 2006, presa in considerazione diffusamente da G.P. Cirillo, Diritto civile pubblico, Direkta, 2012, 321-324, che forse è la prima ad aver affermato il principio del risarcimento del danno a prescindere dall’annullamento del contratto, ossia quando il contratto rimane valido ed efficace ma è &lt;&lt;sconveniente&gt;&gt;, allargando così l’area della responsabilità precontrattuale mediante la valorizzazione del dolo incidente di cui all’articolo 1440 cod. civ.. <text:s/>Si veda altresì: Cass., 20 dicembre 2011, n. 27648, in Contr., 2012, 235 con nota di F. Dalla Negra, Culpa in contraendo, contatto sociale e modelli di responsabilità. Sugli obblighi informativi si veda: Cass. 20 dicembre 2008 n. 24795, in Nuova giur. Civ.,<text:s/>2009,, 207, con nota di M. Conforti, Responsabilità precontrattuale e dovere di informazione.</text:p>
      <text:p text:style-name="P473"><text:s text:c="25"/>(19) A. Di Majo, La tutela civile dei diritti, Milano 2003, 233 ss.. Dello stesso Autore le frasi tra virgolette di cui oltre nel testo.</text:p>
      <text:p text:style-name="P474"><text:s text:c="25"/>(20) In realtà, bisogna riconoscere che anche presso quella giurisprudenza amministrativa propensa a ricondurre la responsabilità derivante dalla lesione dell’interesse legittimo alla responsabilità extracontrattuale vi era un certo disagio, allorquando l’oggetto del giudizio fosse il comportamento dell’amministrazione da qualificare come negligente o imprudente secondo i parametri dell’azione amministrativa di cui all’art. 1 della legge n. 241 del1990, che implicavano il corretto<text:s/>sviluppo procedimentale e la legittima emanazione del provvedimento finale, salvo errore scusabile, come a titolo di esempio si evince da Cons. St., VI, n. 6421 del 30 dicembre 2014.</text:p>
      <text:p text:style-name="P475">Forse è giunto il momento di rivalutare quella giurisprudenza formatasi in occasione delle prime pronunce sul risarcimento del danno da lesione dell’interesse legittimo: Cons. St., V, n. 4239 del 6 agosto 2001; TA.R. Puglia, <text:s/>Bari, n. 1761 del 17 maggio 2001. È curioso notare come entrambe queste sentenze, ma anche altre immediatamente successive, espressamente condividano la tesi di una allora recente dottrina che qualificava la responsabilità da ‘contatto amministrativo qualificato’ come la nascente responsabilità da lesione dell’interesse legittimo.</text:p>
      <text:p text:style-name="P476">In ogni caso, per avere il<text:s/>senso del dibattito di allora e i termini completi della questione, si rimanda a: G. P. Cirillo, L’annullamento dell’atto amministrativo e il giudizio sull’antigiuridicità ingiusta derivante dall’illegittimo esercizio dell’azione amministrativa, in for. Amm. CDS, 2003, 885 ss..</text:p>
      <text:p text:style-name="P477"/>
      <text:p text:style-name="P478"><text:s text:c="23"/>(21) G.P. Cirillo, Il danno da illegittimità dell’azione amministrativa e il giudizio risarcitorio, ed. 2, 2003, Padova, 139 ss. Nonostante le incrostazioni del tempo, molte delle analisi ivi svolte<text:s/>potrebbero essere riprese, se non altro per l’onestà intellettuale con la quale furono condotte; onestà, tanto più necessaria quanto più si consideri che furono le prime in materia con un respiro monografico. Di quel lavoro riferisce, con benevolenza e con<text:s/>mia personale soddisfazione, R. Villata, Tre anni dopo la riforma, in “Il codice del processo amministrativo”, a cura di Sassari e Villata, Torino, 2012, 16 e nota 32, dove viene disegnato un quadro pressoché completo delle posizioni dottrinarie dell’epoca.</text:p>
      <text:p text:style-name="P479">Il limite, forse giustificato dalle incertezze generate all’epoca dalla caduta del dogma della risarcibilità dell’interesse legittimo, è che quel lavoro non è riuscito ad andare oltre la configurazione di una responsabilità precontrattuale atipica, mentre invece ci si poteva già spingere per una responsabilità contrattuale, sia pure debole, una volta accettata l’idea che la prima era da ascrivere negli schemi della seconda.</text:p>
      <text:p text:style-name="P480"><text:s text:c="24"/>(22) In effetti, la questione specifica della natura della responsabilità derivante dalla lesione dell’interesse legittimo non è stata più ripresa dalla sentenza Cons. St. , Ad. Pl., <text:s/>n. 4 del 26 marzo 2003, che in realtà risolse soltanto il problema, allora attuale, della necessaria e pregiudiziale impugnazione<text:s/>dell’atto ai fini della proponibilità dell’azione risarcitoria, senza affrontare la natura della responsabilità.</text:p>
      <text:soft-page-break/>
      <text:p text:style-name="P481">È utile ricordare che, oltre alla questione della pregiudiziale impugnazione dell’atto, la questione della natura giuridica della<text:s/>responsabilità era stata già sollevata dalla dotta ordinanza 15 novembre 2000 n. 588 del C. G. A., e in quella circostanza l’Adunanza Plenaria (sent. n. 10 del 27 giugno 2002) non ha potuto affrontare la questione sia perché l’atto lesivo era stato impugnato , sia perché aveva escluso in punto di fatto la sussistenza di un danno patrimonialmente rilevante, respingendo così la domanda risarcitoria. Allora si discuteva molto della possibilità di proporre l’azione risarcitoria a prescindere da quella da annullamento. Ora che il problema è risolto dal legislatore in senso positivo, rimane tuttavia aperta la questione relativa alla natura o, se si vuole, al modello di responsabilità in cui far rientrare il danno da lesione dell’interesse legittimo.</text:p>
      <text:p text:style-name="P482"><text:s text:c="14"/><text:s text:c="12"/>(23) Per un’applicazione dei concetti or ora espressi all’attività edilizia, che ha costituito nella giurisprudenza in esame il banco di prova più importante, si veda: G.P. Cirillo, La trascrizione dei diritti edificatori e la circolazione degli interessi legittimi, in Riv. not., 2013, 615 ss. Ivi (p. 620) si legge:&lt;&lt;se le nozioni indicate vengono applicate ai diritti edificatori risulta agevole concludere che la cosiddetta possibilità edificatoria è un vero e proprio interesse legittimo pretensivo, non solo patrimonialmente valutabile, ma già presente nel patrimonio del titolare del fondo, non in base al diritto di proprietà bensì in base alla norma urbanistica che ha conferito a quest’ultimo la vocazione edilizia. Il valore patrimoniale di detta situazione giuridica soggettiva è dato dalla legittima aspettativa a conseguire il provvedimento favorevole in base ad un criterio di normalità. Nel caso di specie la possibilità di conseguimento è particolarmente alta, in quanto l’amministrazione non potrà non emettere il permesso edilizio, nella consistenza volumetrica richiesta, se il fondo, in virtù della norma di piano, è ubicato in zona a vocazione edilizia&gt;&gt;.</text:p>
      <text:p text:style-name="P483"><text:s text:c="29"/>(24) Ciò è stato subito rilevato da una brillante dottrina: M. Mazzamuto, La cassazione perde il pelo ma non il vizio: riparto di giurisdizione e tutela dell’affidamento, in Dir. Proc. Amm., 2011,899 ss. Oramai nessuno può seriamente dubitare che la giustizia amministrativa abbia una connotazione esclusivamente soggettiva e non oggettiva. Si veda: G. P. Cirillo, La transizione dalla ‘giustizia amministrativa’ al ‘diritto processuale amministrativo’, 2014, in studi e contributi,<text:s/><text:a xlink:href="http://www.giustizia-amministrativa.it" office:target-frame-name="_top" xlink:show="replace">www.giustizia-amministrativa.it</text:a><text:s/>.</text:p>
      <text:p text:style-name="P484"><text:s text:c="28"/>(25) L’interesse alla tempestività dell’atto, su cui già esiste un’ampia letteratura, viene però utilizzato nella questione specifica che ci occupa anche da: M. Mazzamuto, op cit., 900.</text:p>
      <text:p text:style-name="P485"><text:s text:c="28"/>(26) Ci si riferisce ovviamente allo studio fondamentale in materia di F. Merusi, L’affidamento del cittadino, Milano, 1970, spec. 72-2008. In dette pagine si trovano anche le frasi “virgolettate” di cui oltre nel testo. Dello stesso autore si veda anche il più recente:<text:s/>Buona fede e affidamento nel diritto pubblico. Dagli anni “trenta” all’alternanza, Milano, 2001 e prima ancora: Studi sulla buona fede, Milano, 1980.</text:p>
      <text:p text:style-name="P486"><text:s text:c="28"/>(27) F. Giampiccolo, La buona fede in senso soggettivo nel sistema del diritto privato, in Riv. Dir. Comm., 1965, I, etr..</text:p>
      <text:p text:style-name="P487"><text:s text:c="27"/>(28) Naturalmente il doveroso omaggio alla dottrina di Merusi, che non è certamente recente, non deve far pensare che gli studi non siano andati avanti e in particolare che non sia stato affrontato il tema della responsabilità da atto legittimo. A riprova si veda da ultimo: G. Corso, La responsabilità della pubblica amministrazione da attività lecita, in Dir. Amm., 2009, 203 ss..</text:p>
      <text:p text:style-name="P488"><text:s text:c="26"/>(29) Per una rassegna ragionata di diritto comparato sul tema, si rimanda ancora a: A. Di Majo. op.cit., 241-244 e C. Amato, op. cit., 49-78..</text:p>
      <text:p text:style-name="P489"><text:s text:c="26"/>(30) Il filone di pensiero credo si possa far risalire a C. W. Canaris, Norme di protezione, obblighi del traffico, doveri di protezione, in Riv. Crit. Dir. Priv., 1982,574 ss..</text:p>
      <text:p text:style-name="P490"><text:s text:c="26"/>(31) Il problema viene lucidamente posto anche da C. Scognamiglio, Lesione dell’affidamento e responsabilità civile della pubblica amministrazione, in Resp. Civ. e prev., 2011, 1754. L’autore, pur accettando l’idea che ci si debba muovere nell’ambito della dicotomia contratto-torto, riporta giustamente il danno da affidamento nella responsabilità contrattuale. Naturalmente, per tutte le considerazioni svolte nel testo, non si può condividere l’idea che la giurisdizione sia del giudice ordinario e che soprattutto questi sia meglio in grado di garantire la tutela richiesta in siffatte controversie.</text:p>
      <text:p text:style-name="P491"><text:s text:c="27"/>(32) Ci si riferisce a quelle dottrine che hanno valorizzato la novità contenuta nel codice del 1942, laddove la presenza dell’articolo 1337 segna una indubbia estensione della buona fede contrattuale alla fase delle trattative, con tutte le conseguenze possibili: L Mengoni, Sulla natura della responsabilità precontrattuale, in Riv. Dir. Comm., 1956, <text:s/>II,360 ss; F. Benatti, <text:s/>Culpa in contraendo, in Contratto impresa,<text:s/><text:soft-page-break/>1987,287; C. Castronovo, L’obbligo senza prestazione. Ai confini tra contratto e torto, in Le ragioni del diritto, scritti in onore di L. Mengoni, I, Milano, 1995,168 ss;. Quanto al danno da protezione, esso è di acquisizione più recente e si ricollega all’integrazione del contratto attraverso la buona fede e alla teoria dei doveri di protezione destinati ad arricchire il contenuto del rapporto<text:s/>obbligatorio sulla scia del modello tedesco: Mengoni, Respons. Contr. nonché Castronovo, in Jus, 1976,145.</text:p>
      <text:p text:style-name="P492"><text:s text:c="25"/>(33) Solo per avere il quadro d’insieme si vedano: Cons. St., VI, 13 gennaio 2012, n. 115 e 15 ottobre 2012 n. 5279. Sul danno da disturbo e quello da ritardo si veda: Cons. St., V, 30 giugno 2009, n. 4237. Sul risarcimento del danno in forma specifica si confronti: Cons. St., VI, 18 giugno 2002, n. 3338, in Foro it., 2003, III, 311. In dottrina: F. D. Busnelli, la responsabilità per esercizio illegittimo della funzione amministrativa vista con gli occhiali del civilista, in Dir. Amm., 2012,514.</text:p>
      <text:p text:style-name="P493"><text:s text:c="25"/>(34) Una messa a punto sullo stato dell’arte, sia in dottrina che in giurisprudenza, viene fatta da H. Simonetti, Il giudizio risarcitorio nel processo amministrativo, in Il nuovo diritto processuale amministrativo , a cura di Cirillo, Padova, 2014,559-596. Più recentemente, ed in maniera egualmente incisiva, si è occupato del tema: A. Guantario, L’azione risarcitoria per lesione di interessi legittimi, in “I principi vincolanti dell’adunanza plenaria del Consiglio di Stato sul codice del processo amministrativo”, a cura di <text:s/>Follieri e Barone, Padova, 2015, 595-666. Per avere uno schema chiaro e completo, si veda<text:s/>anche: S. Cacace, La responsabilità della p.a. per lesione degli interessi legittimi negli anni 90: dieci tappe di una evoluzione, in Danno e responsabilità, 2001,121.</text:p>
      <text:p text:style-name="P494"><text:s text:c="24"/>(35) Per una disamina <text:s/>del tema: Cirillo, Il risarcimento del danno e l’incidenza…cit.,18 ss. .</text:p>
      <text:p text:style-name="P495"><text:s text:c="24"/>(36) . Il riferimento è al contributo di S. Mazzamuto, La responsabilità contrattuale in senso debole, in Europa dir. Priv., 2011, 121 ss. Per l’autore la definizione si riferisce a quella forma di responsabilità che scaturisce dalla violazione di obblighi privi della preordinazione a far conseguire al creditore una determinata utilità. Le ipotesi prese in considerazione sono i danni provocati dalla società che controlla le altre società del gruppo per<text:s/>il cattivo coordinamento, laddove ha generato pregiudizi puramente patrimoniali ai soci e ai creditori delle società controllate. Accanto a tale ipotesi viene presa in considerazione, data l’evidente affinità, anche la responsabilità della pubblica amministrazione per il cattivo esercizio del potere, nonché il tema degli obblighi di protezione. Dell’importante studio, particolarmente utile ai nostri fini, è quella parte dove l’Autore prende in considerazione la sentenza del Consiglio di Stato, sez. V, 17 ottobre 2008, n. 5100, che ha chiarito come “il lucro cessante può essere accordato all’impresa solamente quando vi sia la certezza di una rilevante probabilità dell’aggiudicazione, e ciò distingue la chance risarcibili dalla mera e astratta possibilità del<text:s/>risultato utile, che costituisce aspettativa di fatto”. Per l’Autore il richiamo dei giudici al lucro cessante è prezioso, in quanto sembra offrire una conferma sul piano applicativo che la chance non costituisce una posta autonoma di danno ma assolve alla funzione di criterio di determinazione dell’ammontare del mancato guadagno, offrendo al giudice un punto di riferimento per orientare la propria valutazione equitativa.</text:p>
      <text:p text:style-name="P496"><text:s text:c="27"/>(37) Il problema viene prospettato dallo stesso Mazzamuto<text:s/>(S.), op. cit., 19 laddove ritiene che &lt;&lt;la chance è un criterio di quantificazione equitativa del danno da mancato guadagno e non un mancato guadagno in sé&gt;&gt;. Sulle tecniche di quantificazione praticate nei Paesi di Common law, si veda: G. Afferni, Buona<text:s/>fede e responsabilità nella formazione del contratto, in Lezioni di diritto civile a cura di Gambaro e Morello, 1-44.</text:p>
      <text:p text:style-name="P497"><text:s text:c="29"/>(38) E’ curioso notare che la prima giurisprudenza amministrativa, laddove si è dovuta occupare del danno derivante dalla lesione dell’interesse legittimo, abbia fatto riferimento al danno meramente patrimoniale. Per un’analisi ragionata di quelle prime pronunce, ora diventate di nuovo interessanti, si veda ancora: G. P. Cirillo, Il danno…cit., 210-224. Anche C.<text:s/>Scognamiglio, op cit., 1751, dopo aver ricordato il tentativo (non riuscito) di rendere la responsabilità da affidamento funzionale alla risoluzione del problema della risarcibilità del danno meramente patrimoniale, afferma decisamente che l’affidamento che il privato ha riposto nella legittimità della precedente condotta della pubblica amministrazione configura sempre e comunque un’ipotesi di responsabilità da inadempimento di un’obbligazione preesistente e non già di responsabilità aquiliana, “parendo quanto mai sfocata, in una situazione relazionale così peculiare e intensa, l’evocazione del modello della violazione del dovere generico del neminem laedere, del quale si legge<text:s/><text:soft-page-break/>specificamente in due delle ordinanze oggetto di commento”. Le ordinanze sono quelle ricordate all’inizio e che hanno inaugurato il filone giurisprudenziale in esame.</text:p>
      <text:p text:style-name="P498"><text:s text:c="27"/>(39) Per tutti vedasi A. Di Majo, op cit., 259 ss..</text:p>
      <text:p text:style-name="P499"><text:s text:c="27"/>(40) A definirlo fantomatico è C. Castronovo, in La nuova responsabilità civile, cit, 26 ss..</text:p>
      <text:p text:style-name="P500"><text:s text:c="27"/>(41) Ancora A. Di Majo, op.cit., 260.</text:p>
      <text:p text:style-name="P501"><text:s text:c="27"/>(42) La nuova fase del diritto amministrativo viene fermata da S. Vinti, La circolarità logica del diritto amministrativo, Torino, 2014, 195, laddove afferma che &lt;&lt;Il diritto amministrativo è destinato a essere proiettato ben oltre i confini in cui è sorto per trasformarsi nel diritto comune dei rapporti complessi, intendendosi per tali i rapporti non limitati alla dimensione terrestre del mio e del tuo&gt;&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 svg:font-family="F" style:font-family-generic="system"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Sottotitolo" style:display-name="Sottotitolo" style:family="paragraph" style:parent-style-name="Standard" style:next-style-name="Textbody">
      <style:text-properties style:font-name-complex="F" fo:font-style="italic" style:font-style-asian="italic" style:font-style-complex="italic" fo:color="#5A5A5A" fo:letter-spacing="0.0104in" fo:font-size="14pt" style:font-size-asian="14pt" style:font-size-complex="14pt" fo:hyphenate="false"/>
    </style:style>
    <style:style style:name="Enfasidelicata" style:display-name="Enfasi delicata" style:family="text" style:parent-style-name="Car.predefinitoparagrafo">
      <style:text-properties fo:font-style="italic" style:font-style-asian="italic" style:font-style-complex="italic" fo:color="#404040"/>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SottotitoloCarattere" style:display-name="Sottotitolo Carattere" style:family="text" style:parent-style-name="Car.predefinitoparagrafo">
      <style:text-properties style:font-name-complex="F" fo:color="#5A5A5A" fo:letter-spacing="0.0104in"/>
    </style:style>
    <style:style style:name="Titolodellibro" style:display-name="Titolo del libro" style:family="text" style:parent-style-name="Car.predefinitoparagrafo">
      <style:text-properties fo:font-weight="bold" style:font-weight-asian="bold" style:font-weight-complex="bold" fo:font-style="italic" style:font-style-asian="italic" style:font-style-complex="italic" fo:letter-spacing="0.0034in"/>
    </style:style>
    <style:style style:name="Nessunaspaziatura" style:display-name="Nessuna spaziatura" style:family="paragraph">
      <style:paragraph-properties fo:margin-bottom="0in" fo:line-height="100%"/>
      <style:text-properties fo:hyphenate="false"/>
    </style:style>
    <text:list-style style:name="WWNum1" style:display-name="WWNum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9in" fo:margin-left="0.7875in" fo:margin-bottom="1.0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ADINI Annamaria</meta:initial-creator>
    <dc:creator>FERRARI Giulia</dc:creator>
    <meta:creation-date>2016-09-21T07:55:00Z</meta:creation-date>
    <dc:date>2016-09-21T07:56:00Z</dc:date>
    <meta:template xlink:href="Normal"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48" meta:word-count="11120" meta:character-count="74359" meta:row-count="528" meta:non-whitespace-character-count="63387"/>
  </office:meta>
</office:document-meta>
</file>